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8902in"/>
    </style:style>
    <style:style style:name="TableColumn14" style:family="table-column">
      <style:table-column-properties style:column-width="1.5381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1.1743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8875in"/>
    </style:style>
    <style:style style:name="Table11" style:family="table">
      <style:table-properties style:width="7.0791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1" style:family="table-row">
      <style:table-row-properties style:min-row-height="2.507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5" style:parent-style-name="內文" style:family="paragraph">
      <style:text-properties style:font-name="標楷體" style:font-name-asian="標楷體" fo:font-size="20pt" style:font-size-asian="20pt"/>
    </style:style>
    <style:style style:name="TableRow86" style:family="table-row">
      <style:table-row-properties style:min-row-height="1.2041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861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102" style:parent-style-name="內文" style:family="paragraph">
      <style:paragraph-properties fo:text-indent="0.4451in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中教育大學</text:span><text:span text:style-name="T4"><text:s/></text:span><text:span text:style-name="T5">1</text:span><text:span text:style-name="T6">1</text:span><text:span text:style-name="T7">4</text:span><text:span text:style-name="T8"><text:s/></text:span><text:span text:style-name="T9">學年度</text:span></text:p>
      <text:p text:style-name="P10">代辦簡茂發先生獎學金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系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班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郵局帳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戶籍地址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成績學期</text:p>
          </table:table-cell>
          <table:covered-table-cell/>
          <table:table-cell table:style-name="TableCell54">
            <text:p text:style-name="P55">智育</text:p>
          </table:table-cell>
          <table:table-cell table:style-name="TableCell56" table:number-columns-spanned="3">
            <text:p text:style-name="P57">德育</text:p>
          </table:table-cell>
          <table:covered-table-cell/>
          <table:covered-table-cell/>
          <table:table-cell table:style-name="TableCell58">
            <text:p text:style-name="P59">體育</text:p>
          </table:table-cell>
        </table:table-row>
        <table:table-row table:style-name="TableRow60">
          <table:table-cell table:style-name="TableCell61" table:number-columns-spanned="2">
            <text:p text:style-name="P62">上學期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下學期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個　人　優　良　事　蹟　簡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檢附證件</text:p>
          </table:table-cell>
          <table:table-cell table:style-name="TableCell89" table:number-columns-spanned="6">
            <text:p text:style-name="P90">1.前學年成績單(包括學業、操行成績)一份</text:p>
            <text:p text:style-name="P91">2.學生證影本一份</text:p>
            <text:p text:style-name="P92">3.申請個人資料一份(個人優良事蹟簡述)</text:p>
            <text:p text:style-name="P93">4.檢具其個人特殊優良表現之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資格</text:p>
          </table:table-cell>
          <table:table-cell table:style-name="TableCell97" table:number-columns-spanned="6">
            <text:p text:style-name="P98">1.本校大學部之學生</text:p>
            <text:p text:style-name="P99">2.前一學年成績平均八十分以上，操行成績甲等或有特殊優良表現者</text:p>
            <text:p text:style-name="P100">3.未享有其他獎學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申請人簽章：<text:s text:c="12"/>導師簽章：</text:p>
      <text:p text:style-name="P102"><text:span text:style-name="T103">備註：本獎學金每年由各學院輪流申請，本學年由</text:span><text:span text:style-name="T104">教育</text:span><text:span text:style-name="T105">學院</text:span><text:span text:style-name="T106">學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 學年度菁英獎候選人推薦表</dc:title>
    <dc:description/>
    <dc:subject/>
    <meta:initial-creator>hiyt</meta:initial-creator>
    <dc:creator>艾雅 張</dc:creator>
    <meta:creation-date>2026-06-02T06:03:00Z</meta:creation-date>
    <dc:date>2026-06-02T06:03:00Z</dc:date>
    <meta:print-date>2015-10-16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