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57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58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27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1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182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1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1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6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53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0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2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9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5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18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19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21" style:family="table-column">
      <style:table-column-properties style:column-width="0.7236in" style:use-optimal-column-width="false"/>
    </style:style>
    <style:style style:name="TableColumn322" style:family="table-column">
      <style:table-column-properties style:column-width="1.7979in" style:use-optimal-column-width="false"/>
    </style:style>
    <style:style style:name="TableColumn323" style:family="table-column">
      <style:table-column-properties style:column-width="1.5597in" style:use-optimal-column-width="false"/>
    </style:style>
    <style:style style:name="TableColumn324" style:family="table-column">
      <style:table-column-properties style:column-width="1.0951in" style:use-optimal-column-width="false"/>
    </style:style>
    <style:style style:name="TableColumn325" style:family="table-column">
      <style:table-column-properties style:column-width="0.8638in" style:use-optimal-column-width="false"/>
    </style:style>
    <style:style style:name="Table320" style:family="table">
      <style:table-properties style:width="6.0402in" fo:margin-left="0in" table:align="center"/>
    </style:style>
    <style:style style:name="TableRow326" style:family="table-row">
      <style:table-row-properties style:min-row-height="0.3479in" style:use-optimal-row-height="false"/>
    </style:style>
    <style:style style:name="TableCell327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2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4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33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40" style:family="table-row">
      <style:table-row-properties style:min-row-height="0.3277in" style:use-optimal-row-height="false" fo:keep-together="always"/>
    </style:style>
    <style:style style:name="TableCell34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42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34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6" style:parent-style-name="Standard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4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0" style:parent-style-name="Standard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5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55" style:family="table-row">
      <style:table-row-properties style:min-row-height="0.3277in" style:use-optimal-row-height="false" fo:keep-together="always"/>
    </style:style>
    <style:style style:name="TableCell356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5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59" style:parent-style-name="Standard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6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366" style:family="table-row">
      <style:table-row-properties style:min-row-height="0.3277in" style:use-optimal-row-height="false" fo:keep-together="always"/>
    </style:style>
    <style:style style:name="TableCell367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/>
    </style:style>
    <style:style style:name="P36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36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0" style:parent-style-name="Standard" style:family="paragraph">
      <style:paragraph-properties fo:widows="2" fo:orphans="2" fo:text-align="justify"/>
    </style:style>
    <style:style style:name="T37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7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7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79" style:parent-style-name="Standard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8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/>
    </style:style>
    <style:style style:name="P38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384" style:family="table-row">
      <style:table-row-properties style:min-row-height="0.2715in" style:use-optimal-row-height="false" fo:keep-together="always"/>
    </style:style>
    <style:style style:name="TableCell38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6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8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8" style:parent-style-name="Standard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39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92" style:parent-style-name="Standard" style:family="paragraph">
      <style:paragraph-properties fo:widows="2" fo:orphans="2" fo:text-align="center"/>
    </style:style>
    <style:style style:name="T393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395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8" style:family="table-column">
      <style:table-column-properties style:column-width="0.8854in" style:use-optimal-column-width="false"/>
    </style:style>
    <style:style style:name="TableColumn399" style:family="table-column">
      <style:table-column-properties style:column-width="1.2083in" style:use-optimal-column-width="false"/>
    </style:style>
    <style:style style:name="TableColumn400" style:family="table-column">
      <style:table-column-properties style:column-width="1.6145in" style:use-optimal-column-width="false"/>
    </style:style>
    <style:style style:name="TableColumn401" style:family="table-column">
      <style:table-column-properties style:column-width="2.2104in" style:use-optimal-column-width="false"/>
    </style:style>
    <style:style style:name="Table397" style:family="table">
      <style:table-properties style:width="5.9187in" fo:margin-left="0in" table:align="center"/>
    </style:style>
    <style:style style:name="TableRow402" style:family="table-row">
      <style:table-row-properties style:min-row-height="0.4902in" style:use-optimal-row-height="false"/>
    </style:style>
    <style:style style:name="TableCell40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0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40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41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412" style:family="table-row">
      <style:table-row-properties style:min-row-height="0.475in" style:use-optimal-row-height="false"/>
    </style:style>
    <style:style style:name="TableCell413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1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6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41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421" style:family="table-row">
      <style:table-row-properties style:min-row-height="0.4819in" style:use-optimal-row-height="false"/>
    </style:style>
    <style:style style:name="TableCell422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42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428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430" style:parent-style-name="清單段落" style:family="paragraph">
      <style:paragraph-properties fo:widows="2" fo:orphans="2" fo:line-height="0.25in"/>
    </style:style>
    <style:style style:name="P431" style:parent-style-name="Standard" style:family="paragraph">
      <style:paragraph-properties fo:text-align="end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6" style:parent-style-name="Standard" style:family="paragraph">
      <style:paragraph-properties fo:line-height="150%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6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7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8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471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7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7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Standard" style:family="paragraph">
      <style:paragraph-properties fo:margin-left="0.3152in" fo:text-indent="-0.354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0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1" style:parent-style-name="Standard" style:family="paragraph">
      <style:paragraph-properties fo:margin-left="0.3152in" fo:text-indent="-0.354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5" style:parent-style-name="Standard" style:family="paragraph">
      <style:paragraph-properties fo:margin-left="0.3152in" fo:text-indent="-0.3541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0" style:parent-style-name="Standard" style:family="paragraph">
      <style:paragraph-properties fo:margin-left="0.3152in" fo:text-indent="-0.3541in">
        <style:tab-stops/>
      </style:paragraph-properties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4" style:parent-style-name="Standard" style:family="paragraph">
      <style:paragraph-properties fo:margin-left="0.3152in" fo:text-indent="-0.3541in">
        <style:tab-stops/>
      </style:paragraph-properties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5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</text:span><text:span text:style-name="T6">115</text:span><text:span text:style-name="T7">年</text:span><text:span text:style-name="T8">7</text:span><text:span text:style-name="T9">月</text:span><text:span text:style-name="T10">24</text:span><text:span text:style-name="T11">日府教學字第</text:span><text:span text:style-name="T12">1150130746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34">三、申請資格：</text:p>
      <text:p text:style-name="P35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36"><text:span text:style-name="T37">(</text:span><text:span text:style-name="T38">二</text:span><text:span text:style-name="T39">)</text:span><text:span text:style-name="T40">高中</text:span><text:span text:style-name="T41">(</text:span><text:span text:style-name="T42">職</text:span><text:span text:style-name="T43">)</text:span><text:span text:style-name="T44">、五專、大學</text:span><text:span text:style-name="T45">(</text:span><text:span text:style-name="T46">含二專、二技、四技</text:span><text:span text:style-name="T47">)</text:span><text:span text:style-name="T48">一年級新生</text:span><text:span text:style-name="T49">於</text:span><text:span text:style-name="T50">第二學期</text:span><text:span text:style-name="T51">起始可申請，畢業當學期成績亦不得申請。</text:span></text:p>
      <text:p text:style-name="P52"><text:span text:style-name="T53">(</text:span><text:span text:style-name="T54">三</text:span><text:span text:style-name="T55">)</text:span><text:span text:style-name="T56">專科學校五專制，一、二、三年級學生屬高中組，四、五年級學生屬大專組。</text:span></text:p>
      <text:p text:style-name="P57">四、開放網路申請日期(逾期恕不受理)：</text:p>
      <text:p text:style-name="P58"><text:span text:style-name="T59">(</text:span><text:span text:style-name="T60">一</text:span><text:span text:style-name="T61">)</text:span><text:span text:style-name="T62">第一次</text:span><text:span text:style-name="T63">(</text:span><text:span text:style-name="T64">以第一學期成績申請</text:span><text:span text:style-name="T65">)</text:span><text:span text:style-name="T66">：</text:span><text:span text:style-name="T67">每年</text:span><text:span text:style-name="T68">3</text:span><text:span text:style-name="T69">月</text:span><text:span text:style-name="T70">1</text:span><text:span text:style-name="T71">日至</text:span><text:span text:style-name="T72">3</text:span><text:span text:style-name="T73">月</text:span><text:span text:style-name="T74">20</text:span><text:span text:style-name="T75">日下午五點止。</text:span></text:p>
      <text:soft-page-break/>
      <text:p text:style-name="P76"><text:span text:style-name="T77">(</text:span><text:span text:style-name="T78">二</text:span><text:span text:style-name="T79">)</text:span><text:span text:style-name="T80">第二次</text:span><text:span text:style-name="T81">(</text:span><text:span text:style-name="T82">以第二學期成績申請</text:span><text:span text:style-name="T83">)</text:span><text:span text:style-name="T84">：</text:span><text:span text:style-name="T85">每年</text:span><text:span text:style-name="T86">9</text:span><text:span text:style-name="T87">月</text:span><text:span text:style-name="T88">1</text:span><text:span text:style-name="T89">日至</text:span><text:span text:style-name="T90"><text:s/></text:span><text:span text:style-name="T91">9</text:span><text:span text:style-name="T92">月</text:span><text:span text:style-name="T93">20</text:span><text:span text:style-name="T94">日下午五點止。</text:span></text:p>
      <text:p text:style-name="P95">五、申請方式：</text:p>
      <text:p text:style-name="P96">(一)本獎學金僅開放網路申請(以其他方式申請者，不予受理)：</text:p>
      <text:p text:style-name="P97"><text:span text:style-name="T98">1.</text:span><text:span text:style-name="T99">至本府教育資訊網（</text:span><text:a xlink:href="http://www.ilc.edu.tw/" office:target-frame-name="_top" xlink:show="replace"><text:span text:style-name="T100">http://www.ilc.edu.tw/</text:span></text:a><text:span text:style-name="T101">）</text:span><text:span text:style-name="T102">-</text:span><text:span text:style-name="T103">全文檢索輸入獎學金申請</text:span><text:span text:style-name="T104">(</text:span><text:span text:style-name="T105">首頁右側</text:span><text:span text:style-name="T106">)</text:span><text:span text:style-name="T107">。</text:span></text:p>
      <text:p text:style-name="P108"><text:span text:style-name="T109">2.</text:span><text:a xlink:href="http://rff.ilc.edu.tw/prise/" office:target-frame-name="_top" xlink:show="replace"><text:span text:style-name="T110">http://rff.ilc.edu.tw/prise/</text:span></text:a><text:span text:style-name="T111">網址登錄申請。</text:span></text:p>
      <text:p text:style-name="P112"><text:span text:style-name="T113">(</text:span><text:span text:style-name="T114">二</text:span><text:span text:style-name="T115">)</text:span><text:span text:style-name="T116">開放予符合資格者自由登錄</text:span><text:span text:style-name="T117">(</text:span><text:span text:style-name="T118">惟請據實登錄如有不實將</text:span><text:span text:style-name="T119">取消資格，並通知學校</text:span><text:span text:style-name="T120">)</text:span><text:span text:style-name="T121">，申請日期截止即關閉登入系統。</text:span></text:p>
      <text:p text:style-name="P122"><text:span text:style-name="T123">(</text:span><text:span text:style-name="T124">三</text:span><text:span text:style-name="T125">)</text:span><text:span text:style-name="T126">申請人如為提出「中低收入戶」證明者，申請組別應點選「一般組」。</text:span></text:p>
      <text:p text:style-name="P127"><text:span text:style-name="T128">(</text:span><text:span text:style-name="T129">四</text:span><text:span text:style-name="T130">)</text:span><text:span text:style-name="T131">請將下列附件</text:span><text:span text:style-name="T132">(1) (2) (3) (4)</text:span><text:span text:style-name="T133">於網路申請時，一併以</text:span><text:span text:style-name="T134">彩色整頁掃瞄</text:span><text:span text:style-name="T135">(</text:span><text:span text:style-name="T136">或照相</text:span><text:span text:style-name="T137">)</text:span><text:span text:style-name="T138">存成</text:span><text:span text:style-name="T139">JPG</text:span><text:span text:style-name="T140">檔</text:span><text:span text:style-name="T141">或</text:span><text:span text:style-name="T142">PDF</text:span><text:span text:style-name="T143">檔</text:span><text:span text:style-name="T144">(</text:span><text:span text:style-name="T145">需能清楚辦識</text:span><text:span text:style-name="T146">)</text:span><text:span text:style-name="T147">上傳</text:span><text:span text:style-name="T148">至網路申請附檔中</text:span><text:span text:style-name="T149">(</text:span><text:span text:style-name="T150">如有造假需負法律責任</text:span><text:span text:style-name="T151">)</text:span><text:span text:style-name="T152">，請確認您的</text:span><text:span text:style-name="T153">e-mail</text:span><text:span text:style-name="T154">帳號有效，並記牢帳號與密碼。</text:span></text:p>
      <text:p text:style-name="P155"><text:span text:style-name="T156">(1)</text:span><text:span text:style-name="T157">戶口名簿或戶籍謄本正本</text:span><text:span text:style-name="T158">(</text:span><text:span text:style-name="T159">含申請人之戶籍</text:span><text:span text:style-name="T160">地址</text:span><text:span text:style-name="T161">及</text:span><text:span text:style-name="T162">姓名</text:span><text:span text:style-name="T163">資料</text:span><text:span text:style-name="T164">)</text:span><text:span text:style-name="T165">須為「</text:span><text:span text:style-name="T166">宜蘭縣</text:span><text:span text:style-name="T167">」籍學生且含申請人之戶籍地址及姓名資料</text:span><text:span text:style-name="T168">，</text:span><text:span text:style-name="T169">不得以身分證代替</text:span><text:span text:style-name="T170">。</text:span></text:p>
      <text:p text:style-name="P171"><text:span text:style-name="T172">(2)</text:span><text:span text:style-name="T173">前一學期成績單正本</text:span><text:span text:style-name="T174">(</text:span><text:span text:style-name="T175">需蓋學校戳章</text:span><text:span text:style-name="T176">)</text:span><text:span text:style-name="T177">須含「學期成績」、及「操行成績」</text:span><text:span text:style-name="T178">(</text:span><text:span text:style-name="T179">成績單若無操行成績，須於獎懲資料上傳獎懲證明</text:span><text:span text:style-name="T180">)</text:span><text:span text:style-name="T181">。</text:span></text:p>
      <text:p text:style-name="P182"><text:span text:style-name="T183">(3)</text:span><text:span text:style-name="T184">低收入戶證明正本</text:span><text:span text:style-name="T185">或</text:span><text:span text:style-name="T186">殘障手冊</text:span><text:span text:style-name="T187">(</text:span><text:span text:style-name="T188">學生本人</text:span><text:span text:style-name="T189">)</text:span><text:span text:style-name="T190">正本</text:span><text:span text:style-name="T191">，</text:span><text:span text:style-name="T192">申請一般生組免附。</text:span></text:p>
      <text:p text:style-name="P193"><text:span text:style-name="T194">(4)</text:span><text:span text:style-name="T195">本人</text:span><text:span text:style-name="T196">「郵局」</text:span><text:span text:style-name="T197">帳戶存摺</text:span><text:span text:style-name="T198">(</text:span><text:span text:style-name="T199">不得以提款卡替代</text:span><text:span text:style-name="T200">)</text:span><text:span text:style-name="T201">，</text:span><text:span text:style-name="T202">如無法提供本人「郵局」帳戶請提供直系親屬</text:span><text:span text:style-name="T203">(</text:span><text:span text:style-name="T204">如父、母、祖父、祖母</text:span><text:span text:style-name="T205">)</text:span><text:span text:style-name="T206">帳戶，須簽立切結書</text:span><text:span text:style-name="T207">(</text:span><text:span text:style-name="T208">如附件</text:span><text:span text:style-name="T209">1)</text:span><text:span text:style-name="T210">一併上傳並提供</text:span><text:span text:style-name="T211">撥入他人帳戶切結書正本。</text:span></text:p>
      <text:p text:style-name="P212"><text:span text:style-name="T213">(</text:span><text:span text:style-name="T214">五</text:span><text:span text:style-name="T215">)</text:span><text:span text:style-name="T216">須檢附相關資料掛號</text:span><text:span text:style-name="T217">寄出</text:span><text:span text:style-name="T218">的情形如下：</text:span></text:p>
      <text:p text:style-name="P219"><text:span text:style-name="T220">1.</text:span><text:span text:style-name="T221">無法提供本人帳號，須檢附撥入他人帳戶切結書正本，若非同戶籍須另提供關係證明</text:span><text:span text:style-name="T222">(</text:span><text:span text:style-name="T223">如戶籍謄本</text:span><text:span text:style-name="T224">)</text:span><text:span text:style-name="T225">。</text:span></text:p>
      <text:p text:style-name="P226"><text:span text:style-name="T227">2.</text:span><text:span text:style-name="T228">如</text:span><text:span text:style-name="T229">上開申請方式</text:span><text:span text:style-name="T230">(1)~(4)</text:span><text:span text:style-name="T231">附件資料</text:span><text:span text:style-name="T232">無法</text:span><text:span text:style-name="T233">以</text:span><text:span text:style-name="T234">JPG</text:span><text:span text:style-name="T235">檔</text:span><text:span text:style-name="T236">或</text:span><text:span text:style-name="T237">PDF</text:span><text:span text:style-name="T238">檔</text:span><text:span text:style-name="T239">上傳者，須檢附</text:span><text:span text:style-name="T240">前一學期成績證明書</text:span><text:span text:style-name="T241">(</text:span><text:span text:style-name="T242">即</text:span><text:span text:style-name="T243">114</text:span><text:span text:style-name="T244">學年度第</text:span><text:span text:style-name="T245">2</text:span><text:span text:style-name="T246">學期</text:span><text:span text:style-name="T247">)</text:span><text:span text:style-name="T248">正本、低收入戶證明正本及其他影本附件資料</text:span><text:span text:style-name="T249">(</text:span><text:span text:style-name="T250">務必加註與正本相符並加蓋申請人印章或本人簽名</text:span><text:span text:style-name="T251">)</text:span><text:span text:style-name="T252">者。</text:span></text:p>
      <text:p text:style-name="P253"><text:span text:style-name="T254"><text:s/></text:span><text:span text:style-name="T255">前開須掛號寄至</text:span><text:span text:style-name="T256">26060</text:span><text:span text:style-name="T257">宜蘭市縣政北路</text:span><text:span text:style-name="T258">1</text:span><text:span text:style-name="T259">號，學管科林家穎小姐收</text:span><text:span text:style-name="T260">(</text:span><text:span text:style-name="T261">信封上請註明中上獎學金申請、申請人姓名及網路申請時編號</text:span><text:span text:style-name="T262">)</text:span><text:span text:style-name="T263">，逾期</text:span><text:span text:style-name="T264">(</text:span><text:span text:style-name="T265">以郵戳為憑</text:span><text:span text:style-name="T266">)</text:span><text:span text:style-name="T267">、資料不符或不全者取消資格。</text:span></text:p>
      <text:soft-page-break/>
      <text:p text:style-name="P268"><text:span text:style-name="T269">(</text:span><text:span text:style-name="T270">六</text:span><text:span text:style-name="T271">)</text:span><text:span text:style-name="T272">如有申請獎學金相關問題，可</text:span><text:span text:style-name="T273">洽教育處學管科</text:span><text:span text:style-name="T274">林家穎</text:span><text:span text:style-name="T275">小姐</text:span><text:span text:style-name="T276">(</text:span><text:span text:style-name="T277">電話：</text:span><text:span text:style-name="T278">03-9251000#2676)</text:span><text:span text:style-name="T279">。</text:span></text:p>
      <text:p text:style-name="P280"><text:span text:style-name="T281">六、經申請後，請即收取系統發給</text:span><text:span text:style-name="T282">e-mail</text:span><text:span text:style-name="T283">郵件，並主動上網</text:span><text:span text:style-name="T284">(</text:span><text:a xlink:href="http://rff.ilc.edu.tw/prise/" office:target-frame-name="_top" xlink:show="replace"><text:span text:style-name="T285">http://rff.ilc.edu.tw/prise/</text:span></text:a><text:span text:style-name="T286"><text:s/></text:span><text:span text:style-name="T287">網址左側報名清單</text:span><text:span text:style-name="T288">)</text:span><text:span text:style-name="T289">查看</text:span><text:span text:style-name="T290">是否完成申請</text:span><text:span text:style-name="T291">，以免影響自身權益。</text:span></text:p>
      <text:p text:style-name="P292">七、經複核後，錄取名單於本府教育處網站公佈，不另行通知，請自行上網查看：</text:p>
      <text:p text:style-name="P293"><text:span text:style-name="T294">(</text:span><text:span text:style-name="T295">一</text:span><text:span text:style-name="T296">)</text:span><text:span text:style-name="T297">本府教育處網站</text:span><text:span text:style-name="T298">(</text:span><text:a xlink:href="http://www.ilc.edu.tw/)-公告與熱門活動-教育處項下查詢" office:target-frame-name="_top" xlink:show="replace"><text:span text:style-name="T299">http://www.ilc.edu.tw/</text:span></text:a><text:a xlink:href="http://www.ilc.edu.tw/)-公告與熱門活動-教育處項下查詢" office:target-frame-name="_top" xlink:show="replace"><text:span text:style-name="T300">)-</text:span><text:span text:style-name="T301">公告與熱門活動</text:span><text:span text:style-name="T302">-</text:span><text:span text:style-name="T303">教育處項下查詢</text:span></text:a><text:span text:style-name="T304">。</text:span></text:p>
      <text:p text:style-name="P305"><text:span text:style-name="T306">(</text:span><text:span text:style-name="T307">二</text:span><text:span text:style-name="T308">)</text:span><text:span text:style-name="T309">本獎學金報名網址</text:span><text:span text:style-name="T310">(</text:span><text:a xlink:href="http://rff.ilc.edu.tw/prise/" office:target-frame-name="_top" xlink:show="replace"><text:span text:style-name="T311">http://rff.ilc.edu.tw/prise/</text:span></text:a><text:span text:style-name="T312">)-</text:span><text:span text:style-name="T313">錄取名單</text:span><text:span text:style-name="T314">(</text:span><text:span text:style-name="T315">或報名清單</text:span><text:span text:style-name="T316">)</text:span><text:span text:style-name="T317">項下查詢。</text:span></text:p>
      <text:p text:style-name="P318">八、提供本縣115年度第1次各組申請與錄取人數一覽表供參考：</text:p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組別</text:p>
          </table:table-cell>
          <table:table-cell table:style-name="TableCell329">
            <text:p text:style-name="P330">身份別</text:p>
          </table:table-cell>
          <table:table-cell table:style-name="TableCell331">
            <text:p text:style-name="P332">符合申請</text:p>
            <text:p text:style-name="P333">資格人數</text:p>
          </table:table-cell>
          <table:table-cell table:style-name="TableCell334">
            <text:p text:style-name="P335">錄取</text:p>
            <text:p text:style-name="P336">人數</text:p>
          </table:table-cell>
          <table:table-cell table:style-name="TableCell337">
            <text:p text:style-name="P338">各組錄取</text:p>
            <text:p text:style-name="P339">人數</text:p>
          </table:table-cell>
        </table:table-row>
        <table:table-row table:style-name="TableRow340">
          <table:table-cell table:style-name="TableCell341" table:number-rows-spanned="2">
            <text:p text:style-name="P342">大專組</text:p>
          </table:table-cell>
          <table:table-cell table:style-name="TableCell343">
            <text:p text:style-name="P344">低收入戶或領有身心障礙手冊學生</text:p>
          </table:table-cell>
          <table:table-cell table:style-name="TableCell345">
            <text:p text:style-name="P346"><text:span text:style-name="T347">39</text:span><text:span text:style-name="T348">人</text:span></text:p>
          </table:table-cell>
          <table:table-cell table:style-name="TableCell349">
            <text:p text:style-name="P350"><text:span text:style-name="T351">30</text:span><text:span text:style-name="T352">人</text:span></text:p>
          </table:table-cell>
          <table:table-cell table:style-name="TableCell353" table:number-rows-spanned="2">
            <text:p text:style-name="P354">50人</text:p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一般生</text:p>
          </table:table-cell>
          <table:table-cell table:style-name="TableCell358">
            <text:p text:style-name="P359"><text:span text:style-name="T360">326</text:span><text:span text:style-name="T361">人</text:span></text:p>
          </table:table-cell>
          <table:table-cell table:style-name="TableCell362">
            <text:p text:style-name="P363"><text:span text:style-name="T364">20</text:span><text:span text:style-name="T365">人</text:span></text:p>
          </table:table-cell>
          <table:covered-table-cell>
            <text:p text:style-name="內文"/>
          </table:covered-table-cell>
        </table:table-row>
        <table:table-row table:style-name="TableRow366">
          <table:table-cell table:style-name="TableCell367" table:number-rows-spanned="2">
            <text:p text:style-name="P368">高中組</text:p>
          </table:table-cell>
          <table:table-cell table:style-name="TableCell369">
            <text:p text:style-name="P370"><text:span text:style-name="T371">低收入戶或領有</text:span><text:span text:style-name="T372">身心障礙手冊</text:span><text:span text:style-name="T373">學生</text:span></text:p>
          </table:table-cell>
          <table:table-cell table:style-name="TableCell374">
            <text:p text:style-name="P375"><text:span text:style-name="T376">28</text:span><text:span text:style-name="T377">人</text:span></text:p>
          </table:table-cell>
          <table:table-cell table:style-name="TableCell378">
            <text:p text:style-name="P379"><text:span text:style-name="T380">25</text:span><text:span text:style-name="T381">人</text:span></text:p>
          </table:table-cell>
          <table:table-cell table:style-name="TableCell382" table:number-rows-spanned="2">
            <text:p text:style-name="P383">50人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>
            <text:p text:style-name="P386">一般生</text:p>
          </table:table-cell>
          <table:table-cell table:style-name="TableCell387">
            <text:p text:style-name="P388"><text:span text:style-name="T389">117</text:span><text:span text:style-name="T390">人</text:span></text:p>
          </table:table-cell>
          <table:table-cell table:style-name="TableCell391">
            <text:p text:style-name="P392"><text:span text:style-name="T393">25</text:span><text:span text:style-name="T394">人</text:span></text:p>
          </table:table-cell>
          <table:covered-table-cell>
            <text:p text:style-name="內文"/>
          </table:covered-table-cell>
        </table:table-row>
      </table:table>
      <text:p text:style-name="P395"/>
      <text:p text:style-name="P396">獎學金申請流程表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次別</text:p>
          </table:table-cell>
          <table:table-cell table:style-name="TableCell405">
            <text:p text:style-name="P406">申請時間</text:p>
          </table:table-cell>
          <table:table-cell table:style-name="TableCell407">
            <text:p text:style-name="P408">附件寄達(網路登錄)截止日</text:p>
          </table:table-cell>
          <table:table-cell table:style-name="TableCell409">
            <text:p text:style-name="P410">網路公告</text:p>
            <text:p text:style-name="P411">錄取名單</text:p>
          </table:table-cell>
        </table:table-row>
        <table:table-row table:style-name="TableRow412">
          <table:table-cell table:style-name="TableCell413">
            <text:p text:style-name="P414">第一次</text:p>
          </table:table-cell>
          <table:table-cell table:style-name="TableCell415">
            <text:p text:style-name="P416">3/1—3/20</text:p>
          </table:table-cell>
          <table:table-cell table:style-name="TableCell417">
            <text:p text:style-name="P418">3/20<text:s/>下午五點</text:p>
          </table:table-cell>
          <table:table-cell table:style-name="TableCell419">
            <text:p text:style-name="P420">5/15</text:p>
          </table:table-cell>
        </table:table-row>
        <table:table-row table:style-name="TableRow421">
          <table:table-cell table:style-name="TableCell422">
            <text:p text:style-name="P423">第二次</text:p>
          </table:table-cell>
          <table:table-cell table:style-name="TableCell424">
            <text:p text:style-name="P425">9/1—9/20</text:p>
          </table:table-cell>
          <table:table-cell table:style-name="TableCell426">
            <text:p text:style-name="P427">9/20<text:s/>下午五點</text:p>
          </table:table-cell>
          <table:table-cell table:style-name="TableCell428">
            <text:p text:style-name="P429">11/15</text:p>
          </table:table-cell>
        </table:table-row>
      </table:table>
      <text:p text:style-name="P430"/>
      <text:p text:style-name="P431"><text:span text:style-name="T432">附件</text:span><text:span text:style-name="T433">1</text:span></text:p>
      <text:p text:style-name="P434">撥入他人帳號切結書</text:p>
      <text:p text:style-name="P435"/>
      <text:p text:style-name="P436"><text:span text:style-name="T437">本人</text:span><text:span text:style-name="T438"><text:s/></text:span><text:span text:style-name="T439"><text:s text:c="20"/></text:span><text:span text:style-name="T440">請貴府同意將本人申請</text:span><text:span text:style-name="T441">115</text:span><text:span text:style-name="T442">年第</text:span><text:span text:style-name="T443">2</text:span><text:span text:style-name="T444">次中等以上學校優秀</text:span><text:soft-page-break/><text:span text:style-name="T445">學生獎學金撥入本人之</text:span><text:span text:style-name="T446"><text:s text:c="12"/></text:span><text:span text:style-name="T447">(</text:span><text:span text:style-name="T448">稱謂，限直系親屬父、母、祖父、祖母</text:span><text:span text:style-name="T449">)</text:span><text:span text:style-name="T450">(</text:span><text:span text:style-name="T451">姓名</text:span><text:span text:style-name="T452">) <text:s text:c="6"/></text:span><text:span text:style-name="T453">之郵局帳戶</text:span><text:span text:style-name="T454">(</text:span><text:span text:style-name="T455">局號</text:span><text:span text:style-name="T456">□□□□□-□</text:span><text:span text:style-name="T457">帳號</text:span><text:span text:style-name="T458">□□□□□-□</text:span><text:span text:style-name="T459">，並檢附存摺封面影本。</text:span></text:p>
      <text:p text:style-name="P460"/>
      <text:p text:style-name="P461">此致</text:p>
      <text:p text:style-name="P462"><text:s text:c="4"/>宜蘭縣政府</text:p>
      <text:p text:style-name="P463"/>
      <text:p text:style-name="P464"/>
      <text:p text:style-name="P465">切結人：<text:s text:c="29"/>(簽章)</text:p>
      <text:p text:style-name="P466">身分證統一編號：</text:p>
      <text:p text:style-name="P467">地址：</text:p>
      <text:p text:style-name="P468">電話：</text:p>
      <text:p text:style-name="P469"/>
      <text:soft-page-break/>
      <text:p text:style-name="P470">申請中等以上獎學金Q&amp;A</text:p>
      <text:p text:style-name="P471"/>
      <text:p text:style-name="P472">Q1:一定要設籍「宜蘭縣」嗎？現在遷過去來得及嗎？</text:p>
      <text:p text:style-name="P473">A1:須設籍「宜蘭縣」，申請時戶籍登記資料在宜蘭縣即可；有關中等以上獎學金每個縣市都有，請依戶籍所在地申請。</text:p>
      <text:p text:style-name="P474"/>
      <text:p text:style-name="P475"><text:span text:style-name="T476">Q2:</text:span><text:span text:style-name="T477">中低收入戶是算一般生還是可以選低收入戶？</text:span></text:p>
      <text:p text:style-name="P478">A2:中低收入戶算一般生。</text:p>
      <text:p text:style-name="P479"/>
      <text:p text:style-name="P480">Q3:就讀五專3年級，是選大專生還是高中生？請領金額是以大專生還高中</text:p>
      <text:p text:style-name="P481"><text:span text:style-name="T482">Q3</text:span><text:span text:style-name="T483">：請選就讀學校，獎學金如五專</text:span><text:span text:style-name="T484">3</text:span><text:span text:style-name="T485">年級以前屬高中組，獎學金</text:span><text:span text:style-name="T486">3,000</text:span><text:span text:style-name="T487">元；</text:span><text:span text:style-name="T488">4</text:span><text:span text:style-name="T489">、</text:span><text:span text:style-name="T490">5</text:span><text:span text:style-name="T491">年級屬大專組，獎學金</text:span><text:span text:style-name="T492">6,000</text:span><text:span text:style-name="T493">元。</text:span></text:p>
      <text:p text:style-name="P494"/>
      <text:p text:style-name="P495"><text:span text:style-name="T496">Q4:</text:span><text:span text:style-name="T497">就讀</text:span><text:span text:style-name="T498">○○</text:span><text:span text:style-name="T499">學校，學校分配名額有多少？</text:span></text:p>
      <text:p text:style-name="P500"><text:span text:style-name="T501">A4</text:span><text:span text:style-name="T502">：高中組及大專組優先錄取符合資格低收入戶或身心障礙學生</text:span><text:span text:style-name="T503">30</text:span><text:span text:style-name="T504">名，賸餘名額依該校符合資格人數</text:span><text:span text:style-name="T505">÷</text:span><text:span text:style-name="T506">全縣符合資格人數＝該校分配名額百分比</text:span><text:span text:style-name="T507">(</text:span><text:span text:style-name="T508">取至小數點第四位</text:span><text:span text:style-name="T509">)</text:span><text:span text:style-name="T510">，也就是就讀</text:span><text:span text:style-name="T511">○○</text:span><text:span text:style-name="T512">學校的人申請越多，分配名額就會相對多一點。</text:span></text:p>
      <text:p text:style-name="P513"/>
      <text:p text:style-name="P514"><text:span text:style-name="T515">Q5:</text:span><text:span text:style-name="T516">我已經上傳了戶口名簿</text:span><text:span text:style-name="T517">(</text:span><text:span text:style-name="T518">正本</text:span><text:span text:style-name="T519">)</text:span><text:span text:style-name="T520">、成績單</text:span><text:span text:style-name="T521">(</text:span><text:span text:style-name="T522">正本</text:span><text:span text:style-name="T523">)</text:span><text:span text:style-name="T524">、郵局存摺影本，還要寄過去嗎？</text:span></text:p>
      <text:p text:style-name="P525">A5:不用，紙本寄出是無法上傳；郵局帳號不是「本人」的才要連同切結書寄出。</text:p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6-07-27T09:41:00Z</meta:creation-date>
    <dc:date>2026-07-27T09:41:00Z</dc:date>
    <meta:print-date>2024-01-29T09:24:00Z</meta:print-date>
    <meta:template xlink:href="Normal" xlink:type="simple"/>
    <meta:editing-cycles>2</meta:editing-cycles>
    <meta:editing-duration>PT240S</meta:editing-duration>
    <meta:document-statistic meta:page-count="5" meta:paragraph-count="6" meta:word-count="477" meta:character-count="3193" meta:row-count="22" meta:non-whitespace-character-count="2722"/>
  </office:meta>
</office:document-meta>
</file>