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0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041in" style:text-scale="85%" fo:font-size="21pt" style:font-size-asian="21pt" style:font-size-complex="21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41in" style:text-scale="85%" fo:font-size="21pt" style:font-size-asian="21pt" style:font-size-complex="21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41in" style:text-scale="85%" fo:font-size="21pt" style:font-size-asian="21pt" style:font-size-complex="21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041in" style:text-scale="85%" fo:font-size="21pt" style:font-size-asian="21pt" style:font-size-complex="21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041in" style:text-scale="85%" fo:font-size="21pt" style:font-size-asian="21pt" style:font-size-complex="21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-0.0041in" style:text-scale="85%" fo:font-size="21pt" style:font-size-asian="21pt" style:font-size-complex="21pt"/>
    </style:style>
    <style:style style:name="P8" style:parent-style-name="Standard0" style:family="paragraph">
      <style:paragraph-properties fo:text-align="center" fo:margin-top="0.075in" fo:margin-bottom="0.05in" fo:line-height="0.3472in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Textbody" style:family="paragraph">
      <style:paragraph-properties fo:text-align="justify" fo:margin-top="0.075in" fo:line-height="0.2777in" fo:margin-left="0.4006in" fo:margin-right="0.1604in" fo:text-indent="-0.4006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Textbody" style:family="paragraph">
      <style:paragraph-properties fo:text-align="justify" fo:margin-top="0.075in" fo:line-height="0.2777in" fo:margin-left="0.4006in" fo:margin-right="0.1583in" fo:text-indent="-0.4006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Textbody" style:family="paragraph">
      <style:paragraph-properties fo:text-align="justify" fo:margin-top="0.075in" fo:line-height="0.2777in" fo:margin-left="0.4006in" fo:margin-right="0.1583in" fo:text-indent="-0.4006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Textbody" style:family="paragraph">
      <style:paragraph-properties fo:text-align="justify" fo:margin-top="0.075in" fo:line-height="0.2777in" fo:margin-left="0.4006in" fo:margin-right="0.1548in" fo:text-indent="-0.400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Textbody" style:family="paragraph">
      <style:paragraph-properties fo:text-align="justify" fo:margin-top="0.075in" fo:line-height="0.2777in" fo:margin-left="0.3722in" fo:margin-right="0.1583in" fo:text-indent="-0.37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48" style:parent-style-name="Textbody" style:family="paragraph">
      <style:paragraph-properties fo:margin-top="0.075in" fo:line-height="0.2777in" fo:margin-left="0.4006in" fo:margin-right="0.1583in" fo:text-indent="-0.4006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Textbody" style:family="paragraph">
      <style:paragraph-properties fo:margin-top="0.0034in" fo:margin-left="0in" fo:text-indent="0in">
        <style:tab-stops/>
      </style:paragraph-properties>
      <style:text-properties style:font-name="Times New Roman" style:font-name-asian="標楷體" style:font-name-complex="Times New Roman" fo:font-size="14.5pt" style:font-size-asian="14.5pt"/>
    </style:style>
    <style:style style:name="P50" style:parent-style-name="Textbody" style:family="paragraph">
      <style:paragraph-properties fo:margin-top="0.0034in" fo:margin-left="0in" fo:text-indent="0in">
        <style:tab-stops/>
      </style:paragraph-properties>
      <style:text-properties style:font-name="Times New Roman" style:font-name-asian="標楷體" style:font-name-complex="Times New Roman" fo:font-size="14.5pt" style:font-size-asian="14.5pt"/>
    </style:style>
    <style:style style:name="P51" style:parent-style-name="Textbody" style:family="paragraph">
      <style:paragraph-properties fo:margin-top="0.0034in" fo:margin-left="0in" fo:text-indent="0in">
        <style:tab-stops/>
      </style:paragraph-properties>
      <style:text-properties style:font-name="Times New Roman" style:font-name-asian="標楷體" style:font-name-complex="Times New Roman" fo:font-size="14.5pt" style:font-size-asian="14.5pt"/>
    </style:style>
    <style:style style:name="P52" style:parent-style-name="Textbody" style:family="paragraph">
      <style:paragraph-properties fo:margin-top="0.0034in" fo:margin-left="0in" fo:text-indent="0.388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Textbody" style:family="paragraph">
      <style:paragraph-properties fo:margin-top="0.0034in" fo:margin-left="0in" fo:text-indent="0.388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Textbody" style:family="paragraph">
      <style:paragraph-properties fo:margin-top="0.002in" fo:margin-left="0in" fo:text-inden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1" style:parent-style-name="Textbody" style:family="paragraph">
      <style:paragraph-properties fo:margin-top="0.002in" fo:margin-left="0in" fo:text-inden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2" style:parent-style-name="Textbody" style:family="paragraph">
      <style:paragraph-properties fo:margin-top="0.002in" fo:margin-left="0in" fo:text-inden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3" style:parent-style-name="Textbody" style:family="paragraph">
      <style:paragraph-properties fo:margin-top="0.002in" fo:margin-left="0in" fo:text-inden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4" style:parent-style-name="Textbody" style:family="paragraph">
      <style:paragraph-properties fo:text-align="start" fo:margin-top="0.0312in" fo:margin-left="-0.0013in" fo:margin-right="0.1951in" fo:text-indent="0.0013in">
        <style:tab-stops>
          <style:tab-stop style:type="left" style:position="1.2326in"/>
          <style:tab-stop style:type="left" style:position="2.0312in"/>
          <style:tab-stop style:type="left" style:position="2.8298in"/>
          <style:tab-stop style:type="left" style:position="4.3305in"/>
          <style:tab-stop style:type="left" style:position="5.8305in"/>
          <style:tab-stop style:type="left" style:position="7.3291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中教育大學</text:span><text:span text:style-name="T3">1</text:span><text:span text:style-name="T4">1</text:span><text:span text:style-name="T5">5</text:span><text:span text:style-name="T6">學年度</text:span><text:span text:style-name="T7">校內重大慶典視覺設計徵件活動</text:span></text:p>
      <text:p text:style-name="P8"><text:span text:style-name="T9">原創確認</text:span><text:span text:style-name="T10">切結書</text:span><text:span text:style-name="T11">/</text:span><text:span text:style-name="T12">著作權轉讓</text:span><text:span text:style-name="T13">同意書</text:span><text:span text:style-name="T14"><text:s/></text:span></text:p>
      <text:p text:style-name="P15">一、本人保證填寫之個人基本資料均為真實且正確絕無造假，並同意主辦單位遵循個人資料保護法及相關法令之規定，蒐集、處理及利用參賽者所提供之個人資料。</text:p>
      <text:p text:style-name="P16">二、本人參賽作品係為原創作品，並禁止透過AI自動生成作品，如查證違反活動辦法、資格不符、使用他人身分參賽、竊取他人作品或偽造時，將取消參賽資格。若於得獎時始發現，將取消得獎資格，並繳回獎金，不另遞補。並將視情節，追究相關法律責任。</text:p>
      <text:p text:style-name="P17">三、本人切結不得以任何非法、欺騙、不實、不公平、不適當、或其他技術性作弊方式取得參加或得獎資格，若有任何干擾其他參賽者或致本活動不公平之情事，主辦單位有權立即取消其參加或得獎資格。主辦單位並得基於裁量權全權判定參賽者是否有違反活動之情事。</text:p>
      <text:p text:style-name="P18"><text:span text:style-name="T19">四、</text:span><text:span text:style-name="T20">首</text:span><text:span text:style-name="T21">獎作品</text:span><text:span text:style-name="T22">著作財產權歸國立臺中教育大學所有，作品無償</text:span><text:span text:style-name="T23">提</text:span><text:span text:style-name="T24">供</text:span><text:span text:style-name="T25">予</text:span><text:span text:style-name="T26">國立臺中教育大學</text:span><text:span text:style-name="T27">進行</text:span><text:span text:style-name="T28">宣傳</text:span><text:span text:style-name="T29">與圖像</text:span><text:span text:style-name="T30">使用。若主辦單位因使用本人作品遭致第三人提出民、刑事訴訟或主張任何法律上之權利，而受有任何損害，應對主辦單位負起一切損害賠償責任。</text:span></text:p>
      <text:p text:style-name="P31"><text:span text:style-name="T32">五</text:span><text:span text:style-name="T33">、</text:span><text:span text:style-name="T34">首</text:span><text:span text:style-name="T35">獎作品得獎者須配合主辦單位設計各慶典活動</text:span><text:span text:style-name="T36">之</text:span><text:span text:style-name="T37">設計</text:span><text:span text:style-name="T38">物出圖及圖樣微調</text:span><text:span text:style-name="T39">之義務，若未能</text:span><text:span text:style-name="T40">配合主辦單位</text:span><text:span text:style-name="T41">完成</text:span><text:span text:style-name="T42">各慶典活動</text:span><text:span text:style-name="T43">之</text:span><text:span text:style-name="T44">設計</text:span><text:span text:style-name="T45">物出圖</text:span><text:span text:style-name="T46">及圖樣微調</text:span><text:span text:style-name="T47">，除取消得獎資格外並收回得獎獎金，不得有異議。</text:span></text:p>
      <text:p text:style-name="P48">六、本人已充分了解活動辦法，並同意確實遵守所有活動辦法規定，若有任何違規情事，願被取消參賽資格，決無異議。</text:p>
      <text:p text:style-name="P49"/>
      <text:p text:style-name="P50"/>
      <text:p text:style-name="P51"/>
      <text:p text:style-name="P52"><text:span text:style-name="T53">立切結書人：</text:span><text:span text:style-name="T54">＿＿＿＿＿＿＿＿＿</text:span><text:span text:style-name="T55">(</text:span><text:span text:style-name="T56">簽章</text:span><text:span text:style-name="T57">)</text:span></text:p>
      <text:p text:style-name="P58"><text:span text:style-name="T59">身分證字號：</text:span></text:p>
      <text:p text:style-name="P60"/>
      <text:p text:style-name="P61"/>
      <text:p text:style-name="P62"/>
      <text:p text:style-name="P63"/>
      <text:p text:style-name="P64"><text:span text:style-name="T65">中華民國年</text:span><text:span text:style-name="T66">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internetlink" style:display-name="internetlink" style:family="text" style:parent-style-name="預設段落字型"/>
    <style:style style:name="Standard0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Textbody" style:display-name="Text body" style:family="paragraph" style:parent-style-name="Standard0">
      <style:paragraph-properties style:text-autospace="none" fo:margin-left="0.7083in" fo:text-indent="-0.4923in">
        <style:tab-stops/>
      </style:paragraph-properties>
      <style:text-properties style:font-name="SimSun, 宋体" style:font-name-asian="SimSun, 宋体" style:font-name-complex="SimSun, 宋体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Standard0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TableParagraph" style:display-name="Table Paragraph" style:family="paragraph" style:parent-style-name="Standard0">
      <style:paragraph-properties style:text-autospace="none" fo:line-height="0.1805in" fo:margin-left="0.059in">
        <style:tab-stops/>
      </style:paragraph-properties>
      <style:text-properties style:font-name="SimSun, 宋体" style:font-name-asian="SimSun, 宋体" style:font-name-complex="SimSun, 宋体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Lun</meta:initial-creator>
    <dc:creator>艾雅 張</dc:creator>
    <meta:creation-date>2026-06-02T02:39:00Z</meta:creation-date>
    <dc:date>2026-06-02T02:39:00Z</dc:date>
    <meta:print-date>2024-01-11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