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12" style:family="table-column">
      <style:table-column-properties style:column-width="0.5263in"/>
    </style:style>
    <style:style style:name="TableColumn13" style:family="table-column">
      <style:table-column-properties style:column-width="0.8902in"/>
    </style:style>
    <style:style style:name="TableColumn14" style:family="table-column">
      <style:table-column-properties style:column-width="1.8875in"/>
    </style:style>
    <style:style style:name="TableColumn15" style:family="table-column">
      <style:table-column-properties style:column-width="1.2173in"/>
    </style:style>
    <style:style style:name="TableColumn16" style:family="table-column">
      <style:table-column-properties style:column-width="0.6701in"/>
    </style:style>
    <style:style style:name="TableColumn17" style:family="table-column">
      <style:table-column-properties style:column-width="1.8875in"/>
    </style:style>
    <style:style style:name="Table11" style:family="table">
      <style:table-properties style:width="7.079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0" style:family="table-row">
      <style:table-row-properties style:min-row-height="2.212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5" style:parent-style-name="內文" style:family="paragraph">
      <style:text-properties style:font-name="標楷體" style:font-name-asian="標楷體" fo:font-size="20pt" style:font-size-asian="20pt"/>
    </style:style>
    <style:style style:name="TableRow86" style:family="table-row">
      <style:table-row-properties style:min-row-height="1.1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78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102" style:parent-style-name="內文" style:family="paragraph">
      <style:paragraph-properties fo:text-indent="0.4451in"/>
    </style:style>
    <style:style style:name="T1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中教育大學</text:span><text:span text:style-name="T4"><text:s/></text:span><text:span text:style-name="T5">1</text:span><text:span text:style-name="T6">1</text:span><text:span text:style-name="T7">4</text:span><text:span text:style-name="T8"><text:s/></text:span><text:span text:style-name="T9">學年度</text:span></text:p>
      <text:p text:style-name="P10">代辦黃金鰲先生紀念獎學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系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年級班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郵局帳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戶藉地址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成績學期</text:p>
          </table:table-cell>
          <table:covered-table-cell/>
          <table:table-cell table:style-name="TableCell53">
            <text:p text:style-name="P54">智育</text:p>
          </table:table-cell>
          <table:table-cell table:style-name="TableCell55" table:number-columns-spanned="2">
            <text:p text:style-name="P56">德育</text:p>
          </table:table-cell>
          <table:covered-table-cell/>
          <table:table-cell table:style-name="TableCell57">
            <text:p text:style-name="P58">體育</text:p>
          </table:table-cell>
        </table:table-row>
        <table:table-row table:style-name="TableRow59">
          <table:table-cell table:style-name="TableCell60" table:number-columns-spanned="2">
            <text:p text:style-name="P61">上學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下學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個　人　優　良　事　蹟　簡　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證件</text:p>
          </table:table-cell>
          <table:table-cell table:style-name="TableCell89" table:number-columns-spanned="5">
            <text:p text:style-name="P90">1.前學年成績單(包括學業、操行成績)一份</text:p>
            <text:p text:style-name="P91">2.學生證影本一份</text:p>
            <text:p text:style-name="P92">3.申請個人資料一份(個人優良事蹟簡述)</text:p>
            <text:p text:style-name="P93">4.檢具個人特殊優良表現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資格</text:p>
          </table:table-cell>
          <table:table-cell table:style-name="TableCell97" table:number-columns-spanned="5">
            <text:p text:style-name="P98">1.本校大學部之學生</text:p>
            <text:p text:style-name="P99">2.前一學年學科成績備均八十分以上，操行成績甲等或有特殊優良表現者</text:p>
            <text:p text:style-name="P100">3.未享有其他獎學金</text:p>
          </table:table-cell>
          <table:covered-table-cell/>
          <table:covered-table-cell/>
          <table:covered-table-cell/>
          <table:covered-table-cell/>
        </table:table-row>
      </table:table>
      <text:p text:style-name="P101">申請人簽章：<text:s text:c="12"/>導師簽章：</text:p>
      <text:p text:style-name="P102"><text:span text:style-name="T103">備註：本獎學金每年由各學院輪流申請，本學年</text:span><text:span text:style-name="T104">由</text:span><text:span text:style-name="T105">理</text:span><text:span text:style-name="T106">學院</text:span><text:span text:style-name="T107">學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     學年度菁英獎候選人推薦表</dc:title>
    <dc:description/>
    <dc:subject/>
    <meta:initial-creator>hiyt</meta:initial-creator>
    <dc:creator>艾雅 張</dc:creator>
    <meta:creation-date>2026-06-02T06:02:00Z</meta:creation-date>
    <dc:date>2026-06-02T06:02:00Z</dc:date>
    <meta:print-date>2008-10-28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