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8284in" style:use-optimal-column-width="false"/>
    </style:style>
    <style:style style:name="TableColumn7" style:family="table-column">
      <style:table-column-properties style:column-width="0.5319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1.1111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1.5659in" style:use-optimal-column-width="false"/>
    </style:style>
    <style:style style:name="Table5" style:family="table">
      <style:table-properties style:width="8.7902in" fo:margin-left="-0.1055in" table:align="left"/>
    </style:style>
    <style:style style:name="TableRow18" style:family="table-row">
      <style:table-row-properties style:min-row-height="0.238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479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284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284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284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284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284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284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28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284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284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284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284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284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284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284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84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9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229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24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69in"/>
    </style:style>
    <style:style style:name="T341" style:parent-style-name="預設段落字型" style:family="text">
      <style:text-properties style:font-name="標楷體" style:font-name-asian="標楷體" fo:letter-spacing="-0.0069in"/>
    </style:style>
    <style:style style:name="T342" style:parent-style-name="預設段落字型" style:family="text">
      <style:text-properties style:font-name="標楷體" style:font-name-asian="標楷體" fo:letter-spacing="-0.0069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="標楷體" style:font-name-asian="標楷體"/>
    </style:style>
    <style:style style:name="P35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Helvetica" fo:font-weight="bold" style:font-weight-asian="bold" fo:color="#141823" fo:font-size="14pt" style:font-size-asian="14pt" style:font-size-complex="14pt" fo:background-color="#FFFFFF"/>
    </style:style>
    <style:style style:name="P356" style:parent-style-name="內文" style:family="paragraph">
      <style:paragraph-properties fo:line-height="0.3472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9" style:family="table-row">
      <style:table-row-properties style:min-row-height="0.2895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Row369" style:family="table-row">
      <style:table-row-properties style:min-row-height="0.4812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widows="2" fo:orphans="2"/>
      <style:text-properties style:font-name="標楷體" style:font-name-asian="標楷體"/>
    </style:style>
    <style:style style:name="TableRow394" style:family="table-row">
      <style:table-row-properties style:min-row-height="0.5673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0pt" style:font-size-asian="10pt"/>
    </style:style>
  </office:automatic-styles>
  <office:body>
    <office:text text:use-soft-page-breaks="true">
      <text:p text:style-name="P1">國立臺中教育大學</text:p>
      <text:p text:style-name="P2">經費請購單</text:p>
      <text:p text:style-name="P3"/>
      <text:p text:style-name="P4">日期：<text:s text:c="2"/>年<text:s text:c="2"/>月<text:s text:c="2"/>日 <text:s text:c="2"/><text:s/><text:s text:c="2"/>申請學系(社團)：<text:s text:c="9"/><text:tab/><text:tab/><text:s/>請購單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品名</text:p>
          </table:table-cell>
          <table:covered-table-cell/>
          <table:covered-table-cell/>
          <table:table-cell table:style-name="TableCell21" table:number-rows-spanned="2">
            <text:p text:style-name="P22">規格</text:p>
          </table:table-cell>
          <table:table-cell table:style-name="TableCell23" table:number-columns-spanned="3" table:number-rows-spanned="2">
            <text:p text:style-name="P24">用途</text:p>
          </table:table-cell>
          <table:covered-table-cell/>
          <table:covered-table-cell/>
          <table:table-cell table:style-name="TableCell25" table:number-rows-spanned="2">
            <text:p text:style-name="P26">單位</text:p>
          </table:table-cell>
          <table:table-cell table:style-name="TableCell27" table:number-rows-spanned="2">
            <text:p text:style-name="P28">數量</text:p>
          </table:table-cell>
          <table:table-cell table:style-name="TableCell29" table:number-columns-spanned="2">
            <text:p text:style-name="P30">金額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單價</text:p>
          </table:table-cell>
          <table:table-cell table:style-name="TableCell39">
            <text:p text:style-name="P40">總價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0">
            <text:p text:style-name="P328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0">
            <text:p text:style-name="P333">合計實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<text:span text:style-name="T339">受款帳戶</text:span><text:span text:style-name="T340">(店名</text:span><text:span text:style-name="T341">/社團/人</text:span><text:span text:style-name="T342">)</text:span></text:p>
          </table: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聯絡人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 table:number-rows-spanned="4">
            <text:p text:style-name="P350">計劃科目:</text:p>
            <text:p text:style-name="P351">□教研業務費</text:p>
            <text:p text:style-name="P352">□技能競賽</text:p>
            <text:p text:style-name="P353"><text:span text:style-name="T354">□</text:span><text:span text:style-name="T355">學生社團輔導</text:span></text:p>
            <text:p text:style-name="P356"><text:span text:style-name="T357">■</text:span><text:span text:style-name="T358">服務學習</text:span></text:p>
          </table:table-cell>
          <table:covered-table-cell/>
          <table:table-cell>
            <text:p text:style-name="P356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聯絡電話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受款帳戶</text:p>
          </table:table-cell>
          <table:table-cell table:style-name="TableCell372" table:number-columns-spanned="2">
            <text:p text:style-name="P373"><text:span text:style-name="T374">廠商統一</text:span><text:span text:style-name="T375">編號</text:span><text:span text:style-name="T376">/</text:span></text:p>
            <text:p text:style-name="P377"><text:span text:style-name="T378">社團帳戶編號</text:span><text:span text:style-name="T379">/</text:span></text:p>
            <text:p text:style-name="P380"><text:span text:style-name="T381">身分</text:span><text:span text:style-name="T382">證</text:span><text:span text:style-name="T383">字號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內文"><text:span text:style-name="T387">銀</text:span><text:span text:style-name="T388">行</text:span><text:span text:style-name="T389">/郵</text:span><text:span text:style-name="T390">局</text:span><text:span text:style-name="T391">：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局號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帳號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</table:table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</dc:title>
    <dc:subject/>
    <meta:initial-creator>sybi國立臺中教育大學</meta:initial-creator>
    <dc:creator>艾雅 張</dc:creator>
    <meta:creation-date>2026-06-02T06:44:00Z</meta:creation-date>
    <dc:date>2026-06-02T06:44:00Z</dc:date>
    <meta:print-date>2012-11-05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