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472in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end" fo:margin-top="0.125in" fo:line-height="0.2222in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2222in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2222in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fo:margin-top="0.125in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top="0.125in" fo:line-height="0.2083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top="0.125in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top="0.125in" fo:line-height="0.2083in" fo:margin-left="0.75in" fo:text-indent="-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top="0.125in" fo:line-height="0.2083in" fo:margin-left="0.75in" fo:text-indent="-0.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P33" style:parent-style-name="內文" style:family="paragraph">
      <style:paragraph-properties fo:margin-top="0.125in" fo:line-height="0.2083in" fo:margin-left="0.7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top="0.125in" fo:line-height="0.2083in" fo:margin-left="0.75in" fo:text-indent="-0.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top="0.125in" fo:line-height="0.2083in" fo:margin-left="0.75in" fo:text-indent="-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P37" style:parent-style-name="內文" style:family="paragraph">
      <style:paragraph-properties fo:margin-top="0.125in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P39" style:parent-style-name="內文" style:family="paragraph">
      <style:paragraph-properties fo:margin-top="0.125in" fo:line-height="0.2083in" fo:margin-left="0.8333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top="0.125in" fo:line-height="0.2083in" fo:margin-left="0.8333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top="0.125in" fo:line-height="0.2083in" fo:margin-left="0.8333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91in" fo:margin-left="-0.3951in" fo:margin-right="-0.7319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臺中教育大學</text:span><text:span text:style-name="T4">校園設置臨時攤位管理要點</text:span></text:p>
      <text:p text:style-name="P5">94年4月12日93學年度第14次行政會議通過</text:p>
      <text:p text:style-name="P6">98年11月17日98學年度第6次行政會議修正通過</text:p>
      <text:p text:style-name="P7"><text:span text:style-name="T8">100</text:span><text:span text:style-name="T9">年</text:span><text:span text:style-name="T10">8</text:span><text:span text:style-name="T11">月</text:span><text:span text:style-name="T12">2</text:span><text:span text:style-name="T13">日</text:span><text:span text:style-name="T14">100</text:span><text:span text:style-name="T15">學年度第</text:span><text:span text:style-name="T16">1</text:span><text:span text:style-name="T17">次行政會議修正通過</text:span></text:p>
      <text:p text:style-name="P18">一、國立臺中教育大學（以下簡稱本校）為合理規範校園臨時攤位之設置，以維護校園秩序與整體景觀之整潔，特訂定國立臺中教育大學校園設置臨時攤位管理要點（以下簡稱本要點）。</text:p>
      <text:p text:style-name="P19"><text:span text:style-name="T20">二、</text:span><text:span text:style-name="T21">本要點所稱臨時攤位，係指本校各行政單位、</text:span><text:span text:style-name="T22">系所</text:span><text:span text:style-name="T23">、學生自治團體</text:span><text:span text:style-name="T24">（</text:span><text:span text:style-name="T25">學生自治會、系學會、社團</text:span><text:span text:style-name="T26">）</text:span><text:span text:style-name="T27">等單位，配合學校舉辦之活動、各系所推行之特色活動、社團舉辦之活動，</text:span><text:span text:style-name="T28">或其他有助於校譽提昇舉辦之活動，所擺設之攤位。</text:span></text:p>
      <text:p text:style-name="P29">三、校園內臨時攤位可設置範圍包括：</text:p>
      <text:p text:style-name="P30">（一）室外區：忠毅樓、樂群樓、中正樓及美術樓之中間區塊、教育樓至中正樓海報牆前之中央大道路段與學生宿舍區域。其他地方禁止設置攤位。</text:p>
      <text:p text:style-name="P31">（二）室內區：各大樓室內空間。</text:p>
      <text:p text:style-name="P32">四、申請方式：</text:p>
      <text:p text:style-name="P33">（一）攤位設置應先向學生事務處提出書面申請，並經簽章同意後始得於申請地點擺設。室內區則須經該大樓管理權責單位同意。</text:p>
      <text:p text:style-name="P34">（二）遇重大慶典或特殊事項，學校得統一設置臨時攤位。</text:p>
      <text:p text:style-name="P35">（三）臨時攤位設置申請表請向學生事務處索取。</text:p>
      <text:p text:style-name="P36">五、攤位設置期限：每次申請設攤時間以一週為限，假日一併計算。</text:p>
      <text:p text:style-name="P37">六、攤位設置之限制：攤位之設置應以活動帳棚，桌椅、海報等擺設，不得破壞學校公共設施或校園景觀及其整潔，且不得展示或販售違禁或違反公序良俗之物品。</text:p>
      <text:p text:style-name="P38">七、管理方式：</text:p>
      <text:p text:style-name="P39">（一）未經相關單位核准，設置臨時攤位販售物品者，校外人士由警衛處理，學生則依校規處置。</text:p>
      <text:p text:style-name="P40">（二）違規展示或販售違禁或違反公序良俗之物品者，禁止擺設並自負法律責任。</text:p>
      <text:p text:style-name="P41">（三）管理單位應派員巡查攤位擺設地點是否妥當，發現有礙校園觀瞻或違規設置者，一律請其拆除不得異議。</text:p>
      <text:p text:style-name="P42">八、本要點經行政會議通過後實施，修正時亦同。</text:p>
      <text:p text:style-name="內文"/>
      <text:p text:style-name="P43"><text:span text:style-name="T44">本要點權責單位為學生事務處課外活動</text:span><text:span text:style-name="T45">指導</text:span><text:span text:style-name="T46">組，於</text:span><text:span text:style-name="T47">100</text:span><text:span text:style-name="T48">年</text:span><text:span text:style-name="T49">8</text:span><text:span text:style-name="T50">月</text:span><text:span text:style-name="T51">2</text:span><text:span text:style-name="T52">日</text:span><text:span text:style-name="T53">行政</text:span><text:span text:style-name="T54">會議通過，由</text:span><text:span text:style-name="T55">100</text:span><text:span text:style-name="T56">年</text:span><text:span text:style-name="T57">8</text:span><text:span text:style-name="T58">月</text:span><text:span text:style-name="T59">31</text:span><text:span text:style-name="T60">日校長核准，</text:span><text:span text:style-name="T61">100</text:span><text:span text:style-name="T62">年</text:span><text:span text:style-name="T63">9</text:span><text:span text:style-name="T64">月</text:span><text:span text:style-name="T65">5</text:span><text:span text:style-name="T66">日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校園設置臨時攤位管理要點</dc:title>
    <dc:description/>
    <dc:subject/>
    <meta:initial-creator>ntcu</meta:initial-creator>
    <dc:creator>艾雅 張</dc:creator>
    <meta:creation-date>2026-06-02T06:12:00Z</meta:creation-date>
    <dc:date>2026-06-02T06:12:00Z</dc:date>
    <meta:print-date>2011-07-25T00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8" meta:row-count="5" meta:non-whitespace-character-count="706"/>
  </office:meta>
</office:document-meta>
</file>