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line-height="0.3472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5in" fo:line-height="0.3472in" fo:margin-lef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 fo:line-height="0.0138in" fo:margin-left="-0.001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5" style:family="table-column">
      <style:table-column-properties style:column-width="0.6097in"/>
    </style:style>
    <style:style style:name="TableColumn26" style:family="table-column">
      <style:table-column-properties style:column-width="0.3527in"/>
    </style:style>
    <style:style style:name="TableColumn27" style:family="table-column">
      <style:table-column-properties style:column-width="0.1826in"/>
    </style:style>
    <style:style style:name="TableColumn28" style:family="table-column">
      <style:table-column-properties style:column-width="0.4465in"/>
    </style:style>
    <style:style style:name="TableColumn29" style:family="table-column">
      <style:table-column-properties style:column-width="0.8312in"/>
    </style:style>
    <style:style style:name="TableColumn30" style:family="table-column">
      <style:table-column-properties style:column-width="0.5229in"/>
    </style:style>
    <style:style style:name="TableColumn31" style:family="table-column">
      <style:table-column-properties style:column-width="1.0812in"/>
    </style:style>
    <style:style style:name="TableColumn32" style:family="table-column">
      <style:table-column-properties style:column-width="0.1805in"/>
    </style:style>
    <style:style style:name="TableColumn33" style:family="table-column">
      <style:table-column-properties style:column-width="0.3972in"/>
    </style:style>
    <style:style style:name="TableColumn34" style:family="table-column">
      <style:table-column-properties style:column-width="0.2416in"/>
    </style:style>
    <style:style style:name="TableColumn35" style:family="table-column">
      <style:table-column-properties style:column-width="2.4236in"/>
    </style:style>
    <style:style style:name="Table24" style:family="table">
      <style:table-properties style:width="7.2701in" fo:margin-left="-0.0013in" table:align="left"/>
    </style:style>
    <style:style style:name="TableRow36" style:family="table-row">
      <style:table-row-properties style:min-row-height="0.6208in"/>
    </style:style>
    <style:style style:name="TableCell3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7pt" style:font-size-asian="17pt" style:font-size-complex="17pt"/>
    </style:style>
    <style:style style:name="TableRow46" style:family="table-row">
      <style:table-row-properties style:min-row-height="0.5263in"/>
    </style:style>
    <style:style style:name="TableCell47" style:family="table-cell">
      <style:table-cell-properties fo:border-top="0.0208in solid #000000" fo:border-left="0.0208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7pt" style:font-size-asian="17pt" style:font-size-complex="17pt"/>
    </style:style>
    <style:style style:name="TableRow61" style:family="table-row">
      <style:table-row-properties style:min-row-height="0.5263in"/>
    </style:style>
    <style:style style:name="P6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6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7pt" style:font-size-asian="17pt" style:font-size-complex="17pt"/>
    </style:style>
    <style:style style:name="TableRow71" style:family="table-row">
      <style:table-row-properties style:min-row-height="0.5326in"/>
    </style:style>
    <style:style style:name="TableCell72" style:family="table-cell">
      <style:table-cell-properties fo:border-top="0.0347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8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347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7pt" style:font-size-asian="17pt" style:font-size-complex="17pt"/>
    </style:style>
    <style:style style:name="TableRow86" style:family="table-row">
      <style:table-row-properties style:min-row-height="0.5326in"/>
    </style:style>
    <style:style style:name="P8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7pt" style:font-size-asian="17pt" style:font-size-complex="17pt"/>
    </style:style>
    <style:style style:name="TableRow96" style:family="table-row">
      <style:table-row-properties style:min-row-height="2.5479in"/>
    </style:style>
    <style:style style:name="TableCell9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2194in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576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bottom="0.05in" fo:line-height="0.2222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Row124" style:family="table-row">
      <style:table-row-properties style:min-row-height="0.3138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left="0in" fo:margin-right="-0.0548in" fo:text-indent="-0.076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center" fo:line-height="0.2083in" fo:margin-left="0in" fo:margin-right="-0.0548in" fo:text-indent="-0.0763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32" style:family="table-row">
      <style:table-row-properties style:min-row-height="0.6298in"/>
    </style:style>
    <style:style style:name="P13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6541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52" style:parent-style-name="內文" style:family="paragraph">
      <style:paragraph-properties fo:line-height="0.2222in" fo:margin-left="0.2006in" fo:margin-right="-0.1986in" fo:text-indent="-0.202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letter-spacing="0.0069in" fo:font-size="13pt" style:font-size-asian="13pt" style:font-size-complex="13pt" style:language-asian="zh" style:country-asian="HK"/>
    </style:style>
    <style:style style:name="P155" style:parent-style-name="內文" style:family="paragraph">
      <style:paragraph-properties fo:line-height="0.2222in" fo:margin-left="0.5326in" fo:margin-right="0.0951in" fo:text-indent="-0.1458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fo:letter-spacing="0.0069i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44236in" svg:y="-0.28125in" svg:width="0.72917in" svg:height="0.36319in" style:rel-width="scale" style:rel-height="scale"><draw:text-box><text:p text:style-name="內文"><text:span text:style-name="T3">附件</text:span><text:span text:style-name="T4">2</text:span></text:p><text:p text:style-name="內文"/><text:p text:style-name="內文"><text:span text:style-name="T5">附件</text:span></text:p></draw:text-box><svg:title/><svg:desc/></draw:frame></text:span><text:span text:style-name="T6">國立臺中教育大學</text:span><text:span text:style-name="T7">創校</text:span><text:span text:style-name="T8">12</text:span><text:span text:style-name="T9">6</text:span><text:span text:style-name="T10">週</text:span><text:span text:style-name="T11">年校慶</text:span><text:span text:style-name="T12">運動會</text:span></text:p>
      <text:p text:style-name="P13"><text:span text:style-name="T14">「</text:span><text:span text:style-name="T15">第</text:span><text:span text:style-name="T16">2</text:span><text:span text:style-name="T17">2</text:span><text:span text:style-name="T18">屆</text:span><text:span text:style-name="T19">創意造型</text:span><text:span text:style-name="T20">進場大賽</text:span><text:span text:style-name="T21">」</text:span><text:span text:style-name="T22">報名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系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班級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總負責</text:p>
            <text:p text:style-name="P49">同學</text:p>
          </table:table-cell>
          <table:covered-table-cell/>
          <table:table-cell table:style-name="TableCell50" table:number-columns-spanned="2">
            <text:p text:style-name="P51"><text:span text:style-name="T52">姓名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行動</text:span><text:span text:style-name="T58">電話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學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Email信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音控負責</text:p>
            <text:p text:style-name="P74">同學</text:p>
          </table:table-cell>
          <table:covered-table-cell/>
          <table:table-cell table:style-name="TableCell75" table:number-columns-spanned="2">
            <text:p text:style-name="P76"><text:span text:style-name="T77">姓名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行動</text:span><text:span text:style-name="T83">電話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學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Email信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進場介紹文字稿<text:s/>(含標點符號200字以內)：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個人資料同意授權、蒐集<text:s/>告知聲明書</text:p>
            <text:p text:style-name="P103"><text:span text:style-name="T104">本校</text:span><text:span text:style-name="T105">基於辦理「創校</text:span><text:span text:style-name="T106">12</text:span><text:span text:style-name="T107">6</text:span><text:span text:style-name="T108">週</text:span><text:span text:style-name="T109">年校慶</text:span><text:span text:style-name="T110">運動會</text:span><text:span text:style-name="T111">—</text:span><text:span text:style-name="T112">創意造型</text:span><text:span text:style-name="T113">進場大賽</text:span><text:span text:style-name="T114">」活動須蒐集、儲存、使用您填寫的個人資料（包含姓名、</text:span><text:span text:style-name="T115">學號及</text:span><text:span text:style-name="T116">行動電話等）。您可行使請求查閱、補充、更正資料的權利，並得以請求提供複本。依據個人資料保護法</text:span><text:span text:style-name="T117">相關</text:span><text:span text:style-name="T118">規定，機關必須明確告知對您權益的影響。活動結束後，您可以請求刪除個人資料，若您欲行使權利，請洽本校學務處課外活動指導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<text:span text:style-name="T122">□</text:span><text:span text:style-name="T123">本人已詳細閱讀上列注意事項，接受並同意配合上述之規定與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受告知立書人</text:p>
            <text:p text:style-name="P127">簽名</text:p>
          </table:table-cell>
          <table:covered-table-cell/>
          <table:covered-table-cell/>
          <table:table-cell table:style-name="TableCell128" table:number-columns-spanned="5">
            <text:p text:style-name="P129">總負責同學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音控負責同學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導師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系所承辦人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系所主管</text:p>
          </table:table-cell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P152"><text:span text:style-name="T153">註：1.報名表請於114年11月4日(星期二)前繳交學務處課</text:span><text:span text:style-name="T154">指組。</text:span></text:p>
      <text:p text:style-name="P155"><text:span text:style-name="T156">2.</text:span><text:span text:style-name="T157">總負責同學及音控負責同學</text:span><text:span text:style-name="T158">請</text:span><text:span text:style-name="T159">於1</text:span><text:span text:style-name="T160">14</text:span><text:span text:style-name="T161">年1</text:span><text:span text:style-name="T162">1</text:span><text:span text:style-name="T163">月</text:span><text:span text:style-name="T164">6</text:span><text:span text:style-name="T165">日(星期</text:span><text:span text:style-name="T166">四</text:span><text:span text:style-name="T167">)</text:span><text:span text:style-name="T168">中</text:span><text:span text:style-name="T169">午</text:span><text:span text:style-name="T170">12</text:span><text:span text:style-name="T171">時</text:span><text:span text:style-name="T172">1</text:span><text:span text:style-name="T173">0</text:span><text:span text:style-name="T174">分至教育樓地下室B</text:span><text:span text:style-name="T175">005</text:span><text:span text:style-name="T176">多功能教室出席創意造型進場說明會及出場順序抽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Lun</meta:initial-creator>
    <dc:creator>艾雅 張</dc:creator>
    <meta:creation-date>2026-06-02T02:59:00Z</meta:creation-date>
    <dc:date>2026-06-02T02:59:00Z</dc:date>
    <meta:print-date>2025-07-03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