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ableColumn15" style:family="table-column">
      <style:table-column-properties style:column-width="0.5277in"/>
    </style:style>
    <style:style style:name="TableColumn16" style:family="table-column">
      <style:table-column-properties style:column-width="0.8972in"/>
    </style:style>
    <style:style style:name="TableColumn17" style:family="table-column">
      <style:table-column-properties style:column-width="1.84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7756in"/>
    </style:style>
    <style:style style:name="TableColumn20" style:family="table-column">
      <style:table-column-properties style:column-width="1.9in"/>
    </style:style>
    <style:style style:name="Table14" style:family="table">
      <style:table-properties style:width="7.125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1" style:family="table-row">
      <style:table-row-properties style:min-row-height="0.486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204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20pt" style:font-size-asian="20pt"/>
    </style:style>
    <style:style style:name="P90" style:parent-style-name="內文" style:family="paragraph">
      <style:text-properties style:font-name="標楷體" style:font-name-asian="標楷體" fo:font-size="20pt" style:font-size-asian="20pt"/>
    </style:style>
    <style:style style:name="P91" style:parent-style-name="內文" style:family="paragraph">
      <style:text-properties style:font-name="標楷體" style:font-name-asian="標楷體" fo:font-size="20pt" style:font-size-asian="20pt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 fo:font-size="22pt" style:font-size-asian="22pt" style:font-size-complex="22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96" style:family="table-column">
      <style:table-column-properties style:column-width="2.1673in"/>
    </style:style>
    <style:style style:name="TableColumn97" style:family="table-column">
      <style:table-column-properties style:column-width="0.4847in"/>
    </style:style>
    <style:style style:name="TableColumn98" style:family="table-column">
      <style:table-column-properties style:column-width="0.9222in"/>
    </style:style>
    <style:style style:name="TableColumn99" style:family="table-column">
      <style:table-column-properties style:column-width="0.4in"/>
    </style:style>
    <style:style style:name="TableColumn100" style:family="table-column">
      <style:table-column-properties style:column-width="1.0138in"/>
    </style:style>
    <style:style style:name="TableColumn101" style:family="table-column">
      <style:table-column-properties style:column-width="0.4229in"/>
    </style:style>
    <style:style style:name="TableColumn102" style:family="table-column">
      <style:table-column-properties style:column-width="0.984in"/>
    </style:style>
    <style:style style:name="Table95" style:family="table">
      <style:table-properties style:width="6.3951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4472C4" fo:border-left="0.0069in solid #4472C4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-top="0.0069in solid #4472C4" fo:border-left="0.0069in solid #4472C4" fo:border-bottom="0.0069in solid #5B9BD5" fo:border-right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8" style:parent-style-name="內文" style:family="paragraph">
      <style:paragraph-properties style:snap-to-layout-grid="false" fo:text-align="center" fo:line-height="150%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-top="0.0069in solid #4472C4" fo:border-left="0.0069in solid #4472C4" fo:border-bottom="0.0069in solid #5B9BD5" fo:border-right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1" style:parent-style-name="內文" style:family="paragraph">
      <style:paragraph-properties style:snap-to-layout-grid="false" fo:text-align="center" fo:line-height="150%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-top="0.0069in solid #4472C4" fo:border-left="0.0069in solid #4472C4" fo:border-bottom="0.0069in solid #5B9BD5" fo:border-right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4" style:parent-style-name="內文" style:family="paragraph">
      <style:paragraph-properties style:snap-to-layout-grid="false" fo:text-align="center" fo:line-height="150%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5B9BD5" fo:border-left="0.0069in solid #4472C4" fo:border-bottom="0.0069in solid #5B9BD5" fo:border-right="none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4472C4" fo:border-left="0.0069in solid #4472C4" fo:border-bottom="0.0069in solid #4472C4" fo:border-right="none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5B9BD5" fo:border-left="0.0069in solid #4472C4" fo:border-bottom="0.0069in solid #5B9BD5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內文" style:family="paragraph">
      <style:paragraph-properties style:snap-to-layout-grid="false" fo:line-height="150%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內文" style:family="paragraph">
      <style:paragraph-properties style:snap-to-layout-grid="false" fo:line-height="150%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6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5B9BD5" fo:border-left="0.0069in solid #4472C4" fo:border-bottom="0.0069in solid #5B9BD5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內文" style:family="paragraph">
      <style:paragraph-properties style:snap-to-layout-grid="false" fo:line-height="150%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73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內文" style:family="paragraph">
      <style:paragraph-properties style:snap-to-layout-grid="false" fo:line-height="150%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8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5B9BD5" fo:border-left="0.0069in solid #4472C4" fo:border-bottom="0.0069in solid #5B9BD5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內文" style:family="paragraph">
      <style:paragraph-properties style:snap-to-layout-grid="false" fo:text-align="end" fo:line-height="150%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97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4472C4" fo:border-left="0.0069in solid #4472C4" fo:border-bottom="0.0069in solid #4472C4" fo:border-right="none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0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0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0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1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5B9BD5" fo:border-left="0.0069in solid #4472C4" fo:border-bottom="0.0069in solid #5B9BD5" fo:border-right="none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1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-top="0.0069in solid #5B9BD5" fo:border-left="0.0069in solid #4472C4" fo:border-bottom="0.0069in solid #5B9BD5" fo:border-right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-top="0.0069in solid #5B9BD5" fo:border-left="0.0069in solid #4472C4" fo:border-bottom="0.0069in solid #5B9BD5" fo:border-right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5B9BD5" fo:border-left="0.0069in solid #4472C4" fo:border-bottom="0.0069in solid #5B9BD5" fo:border-right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內文" style:family="paragraph">
      <style:paragraph-properties style:snap-to-layout-grid="false" fo:line-height="150%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2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5B9BD5" fo:border-left="0.0069in solid #4472C4" fo:border-bottom="0.0069in solid #5B9BD5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" style:parent-style-name="內文" style:family="paragraph">
      <style:paragraph-properties style:snap-to-layout-grid="false" fo:line-height="150%"/>
    </style:style>
    <style:style style:name="T2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9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4472C4" fo:border-left="0.0069in solid #4472C4" fo:border-bottom="0.0069in solid #4472C4" fo:border-right="none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248" style:family="table-cell">
      <style:table-cell-properties fo:border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4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5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5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5B9BD5" fo:border-left="0.0069in solid #4472C4" fo:border-bottom="0.0069in solid #5B9BD5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6" style:parent-style-name="內文" style:family="paragraph">
      <style:paragraph-properties style:snap-to-layout-grid="false" fo:line-height="150%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letter-spacing="-0.0034in" style:text-position="4.1% 100%" style:font-size-complex="12pt"/>
    </style:style>
    <style:style style:name="TableCell258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" style:parent-style-name="內文" style:family="paragraph">
      <style:paragraph-properties style:snap-to-layout-grid="false" fo:line-height="150%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letter-spacing="-0.0034in" style:text-position="4.1% 100%" style:font-size-complex="12pt"/>
    </style:style>
    <style:style style:name="TableCell26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7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7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5B9BD5" fo:border-left="0.0069in solid #4472C4" fo:border-bottom="0.0069in solid #5B9BD5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內文" style:family="paragraph">
      <style:paragraph-properties style:snap-to-layout-grid="false" fo:line-height="150%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letter-spacing="-0.0034in" style:text-position="4.1% 100%" style:font-size-complex="12pt"/>
    </style:style>
    <style:style style:name="TableCell278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內文" style:family="paragraph">
      <style:paragraph-properties style:snap-to-layout-grid="false" fo:text-align="end" fo:line-height="150%"/>
    </style:style>
    <style:style style:name="T28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8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9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9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5B9BD5" fo:border-left="0.0069in solid #4472C4" fo:border-bottom="0.0069in solid #5B9BD5" fo:border-right="none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297" style:family="table-cell">
      <style:table-cell-properties fo:border-top="0.0069in solid #5B9BD5" fo:border-left="0.0069in solid #4472C4" fo:border-bottom="0.0069in solid #5B9BD5" fo:border-right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9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-top="0.0069in solid #5B9BD5" fo:border-left="0.0069in solid #4472C4" fo:border-bottom="0.0069in solid #5B9BD5" fo:border-right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0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-top="0.0069in solid #5B9BD5" fo:border-left="0.0069in solid #4472C4" fo:border-bottom="0.0069in solid #5B9BD5" fo:border-right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0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" style:parent-style-name="內文" style:family="paragraph">
      <style:paragraph-properties style:snap-to-layout-grid="false" fo:line-height="150%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1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1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318" style:family="table-row">
      <style:table-row-properties style:min-row-height="0.4236in"/>
    </style:style>
    <style:style style:name="TableCell319" style:family="table-cell">
      <style:table-cell-properties fo:border-top="0.0069in solid #5B9BD5" fo:border-left="0.0069in solid #4472C4" fo:border-bottom="0.0069in solid #5B9BD5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內文" style:family="paragraph">
      <style:paragraph-properties style:snap-to-layout-grid="false" fo:text-align="end" fo:line-height="150%"/>
    </style:style>
    <style:style style:name="T32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22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5B9BD5" fo:border-left="0.0069in solid #4472C4" fo:border-bottom="0.0069in solid #5B9BD5" fo:border-right="0.0069in solid #4472C4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328" style:family="table-row">
      <style:table-row-properties style:min-row-height="0.4236in"/>
    </style:style>
    <style:style style:name="TableCell329" style:family="table-cell">
      <style:table-cell-properties fo:border-top="0.0069in solid #4472C4" fo:border-left="0.0069in solid #4472C4" fo:border-bottom="0.0069in solid #4472C4" fo:border-right="none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30" style:parent-style-name="內文" style:family="paragraph">
      <style:paragraph-properties style:snap-to-layout-grid="false" fo:text-align="end" fo:line-height="150%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letter-spacing="-0.0034in" style:text-position="4.1% 100%" style:font-size-complex="12pt"/>
    </style:style>
    <style:style style:name="TableCell332" style:family="table-cell">
      <style:table-cell-properties fo:border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3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3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36" style:family="table-cell">
      <style:table-cell-properties fo:border="0.0069in solid #4472C4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3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P338" style:parent-style-name="內文" style:family="paragraph">
      <style:paragraph-properties fo:margin-left="0.75in" fo:text-indent="-0.4166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fo:margin-left="0.75in" fo:text-indent="-0.4166in">
        <style:tab-stops/>
      </style:paragraph-properties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</text:span><text:span text:style-name="T4">臺中教育大學</text:span><text:span text:style-name="T5"><text:s/></text:span><text:span text:style-name="T6">　　</text:span><text:span text:style-name="T7"><text:s/></text:span><text:span text:style-name="T8">學年度</text:span></text:p>
      <text:p text:style-name="P9"><text:span text:style-name="T10">代辦</text:span><text:span text:style-name="T11">藍式</text:span><text:span text:style-name="T12">忠教授獎學金</text:span><text:span text:style-name="T13">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系所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學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郵局帳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戶籍地址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年成績</text:p>
          </table:table-cell>
          <table:covered-table-cell/>
          <table:table-cell table:style-name="TableCell56">
            <text:p text:style-name="P57">學業</text:p>
          </table:table-cell>
          <table:table-cell table:style-name="TableCell58" table:number-columns-spanned="2">
            <text:p text:style-name="P59">操行成績</text:p>
          </table:table-cell>
          <table:covered-table-cell/>
          <table:table-cell table:style-name="TableCell60">
            <text:p text:style-name="P61">班級排名</text:p>
          </table:table-cell>
        </table:table-row>
        <table:table-row table:style-name="TableRow62">
          <table:table-cell table:style-name="TableCell63" table:number-columns-spanned="2">
            <text:p text:style-name="P64">前一學年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申請資格</text:p>
          </table:table-cell>
          <table:table-cell table:style-name="TableCell74" table:number-columns-spanned="5">
            <text:p text:style-name="P75">(一)就讀國立臺中教育大學之在學學生。</text:p>
            <text:p text:style-name="P76">(二)前一學年之學科成績平均八十分以上，操行成績甲等<text:s/><text:line-break/>　　(碩博士生前一學年未有學科成績者，不在此限) 。</text:p>
            <text:p text:style-name="P77">(三)有特殊優良表現者：學術發表、校內外比賽成績優異等。</text:p>
            <text:p text:style-name="P78">(四)前一學年無受懲戒紀錄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檢附證件</text:p>
          </table:table-cell>
          <table:table-cell table:style-name="TableCell82" table:number-columns-spanned="5">
            <text:p text:style-name="P83">□<text:bookmark-start text:name="_Hlk153284138"/>(一)申請書一份。</text:p>
            <text:p text:style-name="P84">□(二)前一學年成績單（包括學業、操行成績)一份。</text:p>
            <text:p text:style-name="P85">□(三)<text:bookmark-start text:name="_Hlk153284109"/>在學證明一份。<text:bookmark-end text:name="_Hlk153284109"/></text:p>
            <text:p text:style-name="P86">□(四)前一學年獎懲紀錄一份。</text:p>
            <text:p text:style-name="P87">□(五)申請個人資料一份（含自傳、師長推薦函、修習教育學程證明、個人特殊優良表現之證明文件）。</text:p>
            <text:p text:style-name="P88">□(六) 其他有助於審查之文件。<text:bookmark-end text:name="_Hlk153284138"/></text:p>
          </table:table-cell>
          <table:covered-table-cell/>
          <table:covered-table-cell/>
          <table:covered-table-cell/>
          <table:covered-table-cell/>
        </table:table-row>
      </table:table>
      <text:p text:style-name="P89">申請人簽章：</text:p>
      <text:p text:style-name="P90">申請日期：</text:p>
      <text:p text:style-name="P91">系所單位主管核章：</text:p>
      <text:p text:style-name="P92"/>
      <text:p text:style-name="P93">國立臺中教育大學</text:p>
      <text:p text:style-name="P94">代辦藍式忠教授獎學金初評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申請人：</text:span></text:p>
          </table:table-cell>
          <table:table-cell table:style-name="TableCell107" table:number-columns-spanned="2" table:number-rows-spanned="2">
            <text:p text:style-name="P108"><text:span text:style-name="T109">□博士生</text:span></text:p>
          </table:table-cell>
          <table:covered-table-cell/>
          <table:table-cell table:style-name="TableCell110" table:number-columns-spanned="2" table:number-rows-spanned="2">
            <text:p text:style-name="P111"><text:span text:style-name="T112">□碩士生</text:span></text:p>
          </table:table-cell>
          <table:covered-table-cell/>
          <table:table-cell table:style-name="TableCell113" table:number-columns-spanned="2" table:number-rows-spanned="2">
            <text:p text:style-name="P114"><text:span text:style-name="T115">□大學生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初評內容</text:span></text:p>
          </table: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>一、申請書等基本資料：</text:p>
          </table:table-cell>
          <table:table-cell table:style-name="TableCell126" table:number-columns-spanned="2">
            <text:p text:style-name="P127">40%</text:p>
          </table:table-cell>
          <table:covered-table-cell/>
          <table:table-cell table:style-name="TableCell128" table:number-columns-spanned="2">
            <text:p text:style-name="P129">50%</text:p>
          </table:table-cell>
          <table:covered-table-cell/>
          <table:table-cell table:style-name="TableCell130" table:number-columns-spanned="2">
            <text:p text:style-name="P131">60%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(一</text:span><text:span text:style-name="T136">)</text:span><text:span text:style-name="T137">自傳(含申請動機、未來規劃)</text:span></text:p>
          </table:table-cell>
          <table:table-cell table:style-name="TableCell138">
            <text:p text:style-name="P139">30%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30%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30%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(二</text:span><text:span text:style-name="T154">)</text:span><text:span text:style-name="T155">師長推薦函</text:span></text:p>
          </table:table-cell>
          <table:table-cell table:style-name="TableCell156">
            <text:p text:style-name="P157">10%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0%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20%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(三)</text:span><text:span text:style-name="T172">修習教育學程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(四</text:span><text:span text:style-name="T183">)</text:span><text:span text:style-name="T184">前一學年成績與排名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10%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小計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二、特殊優良表現：<text:s/></text:p>
          </table:table-cell>
          <table:table-cell table:style-name="TableCell206" table:number-columns-spanned="2">
            <text:p text:style-name="P207">60%</text:p>
          </table:table-cell>
          <table:covered-table-cell/>
          <table:table-cell table:style-name="TableCell208" table:number-columns-spanned="2">
            <text:p text:style-name="P209">50%</text:p>
          </table:table-cell>
          <table:covered-table-cell/>
          <table:table-cell table:style-name="TableCell210" table:number-columns-spanned="2">
            <text:p text:style-name="P211">40%</text:p>
          </table:table-cell>
          <table:covered-table-cell/>
        </table:table-row>
        <table:table-row table:style-name="TableRow212">
          <table:table-cell table:style-name="TableCell213">
            <text:p text:style-name="P214">(一)學術發表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期刊、研討會論文發表</text:span><text:span text:style-name="T225">(</text:span><text:span text:style-name="T226">作者序、期刊國際性</text:span><text:span text:style-name="T227">…)</text:span><text:span text:style-name="T228"><text:s/>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專題實作參與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(二)競賽參與或獎項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全國性/國外比賽獲獎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縣市級比賽獲獎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其他獎項</text:span>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小計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三、其他加分項目</text:p>
          </table:table-cell>
          <table:table-cell table:style-name="TableCell297" table:number-columns-spanned="2">
            <text:p text:style-name="P298">上限20%</text:p>
          </table:table-cell>
          <table:covered-table-cell/>
          <table:table-cell table:style-name="TableCell299" table:number-columns-spanned="2">
            <text:p text:style-name="P300">上限20%</text:p>
          </table:table-cell>
          <table:covered-table-cell/>
          <table:table-cell table:style-name="TableCell301" table:number-columns-spanned="2">
            <text:p text:style-name="P302">上限20%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其他績優表現</text:span><text:span text:style-name="T307"><text:line-break/></text:span><text:span text:style-name="T308"><text:s/>(</text:span><text:span text:style-name="T309">服務、社團</text:span><text:span text:style-name="T310">等</text:span><text:span text:style-name="T311">)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小計</text:span>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總計</text:span>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</table:table>
      <text:p text:style-name="P338">註1：本項評分表由承辦單位人員依據各項目紙本證明文件進行初評，初評結果交由「本校學生事務處獎助學金審查委員會」作為參酌進行審查討論。</text:p>
      <text:p text:style-name="P339">註2：各項成績、資格均符合規定，以特殊表現優異者為優先，每學年推選1名為獲獎者。</text:p>
      <text:p text:style-name="內文"><text:span text:style-name="T340">初評人員（核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fo:text-align="center" fo:margin-left="0.1006in">
        <style:tab-stops/>
      </style:paragraph-properties>
      <style:text-properties style:font-name="Arial" style:font-name-complex="Arial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12.1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2T06:05:00Z</meta:creation-date>
    <dc:date>2026-06-02T06:05:00Z</dc:date>
    <meta:print-date>2023-12-12T06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