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0.6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style:snap-to-layout-grid="false" fo:text-align="end" fo:line-height="0.2083in" fo:text-indent="0.6673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2083in" fo:text-indent="0.5555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2083in" fo:text-indent="3.3333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2083in" fo:margin-right="-0.0402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2" style:parent-style-name="內文" style:family="paragraph">
      <style:paragraph-properties style:snap-to-layout-grid="false" fo:text-align="justify" fo:line-height="0.2083in" fo:text-indent="0.5555in"/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style:line-height-at-least="0in" fo:margin-left="1.9444in" fo:text-indent="-1.94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style:line-height-at-least="0in" fo:margin-left="1.9444in" fo:text-indent="-1.94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style:line-height-at-least="0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style:line-height-at-least="0in" fo:text-indent="1.375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style:line-height-at-least="0in" fo:margin-left="2.277in" fo:text-indent="-0.8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style:line-height-at-least="0in" fo:margin-left="2.277in" fo:text-indent="-0.8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style:line-height-at-least="0in" fo:margin-left="2.2763in" fo:text-inden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style:line-height-at-least="0in" fo:margin-left="2.2763in" fo:text-inden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style:line-height-at-least="0in" fo:margin-left="2.277in" fo:text-indent="-0.8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style:line-height-at-least="0in" fo:margin-left="2.277in" fo:text-indent="-0.8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style:line-height-at-least="0in" fo:margin-left="1.3611in" fo:text-indent="-1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50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ableColumn68" style:family="table-column">
      <style:table-column-properties style:column-width="1.3444in"/>
    </style:style>
    <style:style style:name="TableColumn69" style:family="table-column">
      <style:table-column-properties style:column-width="1.7812in"/>
    </style:style>
    <style:style style:name="TableColumn70" style:family="table-column">
      <style:table-column-properties style:column-width="1.4881in"/>
    </style:style>
    <style:style style:name="TableColumn71" style:family="table-column">
      <style:table-column-properties style:column-width="1.4395in"/>
    </style:style>
    <style:style style:name="Table67" style:family="table">
      <style:table-properties style:width="6.0534in" style:rel-width="90.54%" fo:margin-left="0in" table:align="center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1" style:family="table-row">
      <style:table-row-properties style:min-row-height="0.379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359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3909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34" style:family="table-row">
      <style:table-row-properties style:min-row-height="0.3618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39" style:family="table-row">
      <style:table-row-properties style:min-row-height="0.3965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20pt" style:font-size-asian="20pt"/>
    </style:style>
    <style:style style:name="P145" style:parent-style-name="內文" style:family="paragraph">
      <style:text-properties style:font-name="標楷體" style:font-name-asian="標楷體" fo:font-size="20pt" style:font-size-asian="20pt"/>
    </style:style>
    <style:style style:name="P146" style:parent-style-name="內文" style:family="paragraph">
      <style:text-properties style:font-name="標楷體" style:font-name-asian="標楷體" fo:font-size="20pt" style:font-size-asian="20pt"/>
    </style:style>
    <style:style style:name="P147" style:parent-style-name="內文" style:family="paragraph">
      <style:text-properties style:font-name="標楷體" style:font-name-asian="標楷體" fo:font-size="20pt" style:font-size-asian="20pt"/>
    </style:style>
    <style:style style:name="P148" style:parent-style-name="內文" style:family="paragraph">
      <style:text-properties style:font-name="標楷體" style:font-name-asian="標楷體" fo:font-size="20pt" style:font-size-asian="20pt"/>
    </style:style>
    <style:style style:name="P149" style:parent-style-name="內文" style:family="paragraph">
      <style:text-properties style:font-name="標楷體" style:font-name-asian="標楷體" fo:font-size="20pt" style:font-size-asian="20pt"/>
    </style:style>
    <style:style style:name="P150" style:parent-style-name="內文" style:family="paragraph">
      <style:text-properties style:font-name="標楷體" style:font-name-asian="標楷體" fo:font-size="20pt" style:font-size-asian="20pt"/>
    </style:style>
    <style:style style:name="P151" style:parent-style-name="內文" style:family="paragraph">
      <style:text-properties style:font-name="標楷體" style:font-name-asian="標楷體" fo:font-size="20pt" style:font-size-asian="20pt"/>
    </style:style>
    <style:style style:name="P152" style:parent-style-name="內文" style:family="paragraph">
      <style:text-properties style:font-name="標楷體" style:font-name-asian="標楷體" fo:font-size="20pt" style:font-size-asian="2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fo:margin-left="0.3333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臺中教育大學菁英獎甄選要點</text:span></text:p>
      <text:p text:style-name="P4"><text:span text:style-name="T5"><text:s text:c="32"/></text:span><text:span text:style-name="T6">90年5月22日學生事務會議修正通過</text:span></text:p>
      <text:p text:style-name="P7"><text:s text:c="40"/>94年3月15日學生事務會議修正通過<text:s/></text:p>
      <text:p text:style-name="P8">96年3月13日學生事務會議修正通過</text:p>
      <text:p text:style-name="P9"><text:span text:style-name="T10"><text:s text:c="2"/>98年1月9日97學年度第1學期期末</text:span><text:span text:style-name="T11">學生事務會議修正第3、4、5點</text:span></text:p>
      <text:p text:style-name="P12"><text:s text:c="96"/></text:p>
      <text:p text:style-name="P13">一、為鼓勵本校學生敦品勵學，勤勉奮發，見賢思齊，訂定本要點。</text:p>
      <text:p text:style-name="P14"/>
      <text:p text:style-name="P15">二、頒發對象及名額：本校大學部二、三、四年級學生，每班各一名。</text:p>
      <text:p text:style-name="P16"/>
      <text:p text:style-name="P17">三、申請資格：品學兼優、身心健康、服務熱心，足以為同學表率。</text:p>
      <text:p text:style-name="P18">並具備下列條件：</text:p>
      <text:p text:style-name="P19"><text:span text:style-name="T20">(一)智育：各科成績均須</text:span><text:span text:style-name="T21">及格，</text:span><text:span text:style-name="T22">且為班級前五名</text:span><text:span text:style-name="T23">。</text:span></text:p>
      <text:p text:style-name="P24">(二)德育：1.德育成績列甲等者。</text:p>
      <text:p text:style-name="P25">2.未受申誡以上之處分。</text:p>
      <text:p text:style-name="P26">3.無曠課紀錄（含曠升旗）。</text:p>
      <text:p text:style-name="P27">(三)體育：體育列必修課程之年級，成績七十分以上者。</text:p>
      <text:p text:style-name="P28">(四)群育：熱心參與班級事務或社團服務者。</text:p>
      <text:p text:style-name="P29"/>
      <text:p text:style-name="P30"><text:span text:style-name="T31">四、遴選方式：由各班推薦優秀人</text:span><text:span text:style-name="T32">選名單</text:span><text:span text:style-name="T33">至少3名</text:span><text:span text:style-name="T34">送交各系，經各系組成審查委員會，遴選各班推薦名單擇優錄取1名為該班菁英獎得主。</text:span></text:p>
      <text:p text:style-name="P35"/>
      <text:p text:style-name="P36"><text:span text:style-name="T37">五、獎勵：菁英獎得主各頒發獎金一萬元、獎狀乙紙及</text:span><text:span text:style-name="T38">獎牌乙面</text:span><text:span text:style-name="T39">，並於該年度校慶慶祝大會中，由校長公開頒獎表揚。</text:span></text:p>
      <text:p text:style-name="P40"/>
      <text:p text:style-name="P41">六、本要點經學生事務會議審議通過，校長核定後實施，修正時亦同。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本要點權責單位為學生事務處課外活動組，於98年1月9日學生事務會議通過，由98年1月20日校長核准，98年1月23日公告。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國立</text:span><text:span text:style-name="T61">臺中教育大學</text:span><text:span text:style-name="T62"><text:s/></text:span><text:span text:style-name="T63">1</text:span><text:span text:style-name="T64">1</text:span><text:span text:style-name="T65">4</text:span><text:span text:style-name="T66">學年度菁英獎候選人推薦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中文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班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英文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E-mai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學號</text:p>
          </table:table-cell>
          <table:table-cell table:style-name="TableCell93">
            <text:p text:style-name="P94"/>
          </table:table-cell>
          <table:table-cell table:style-name="TableCell95">
            <text:p text:style-name="P96">手機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學年成績</text:p>
          </table:table-cell>
          <table:table-cell table:style-name="TableCell102">
            <text:p text:style-name="P103">學業</text:p>
          </table:table-cell>
          <table:table-cell table:style-name="TableCell104">
            <text:p text:style-name="P105">操行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3學年平均</text:p>
          </table:table-cell>
          <table:table-cell table:style-name="TableCell111">
            <text:p text:style-name="P112">上學期：</text:p>
            <text:p text:style-name="P113">下學期：</text:p>
          </table:table-cell>
          <table:table-cell table:style-name="TableCell114">
            <text:p text:style-name="P115">體育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3學年學業</text:p>
            <text:p text:style-name="P121">成績班級排名</text:p>
          </table:table-cell>
          <table:table-cell table:style-name="TableCell122" table:number-columns-spanned="3">
            <text:p text:style-name="P123">上學期：　　　　　　下學期：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本人郵局匯款</text:p>
            <text:p text:style-name="P127">帳號(14碼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字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戶籍地址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群育（請具體說明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內文"><text:span text:style-name="T153"><draw:frame draw:z-index="251657728" draw:id="id0" draw:style-name="a0" draw:name="Text Box 2" text:anchor-type="paragraph" svg:x="1.51944in" svg:y="0.43819in" svg:width="3.125in" svg:height="1.125in" style:rel-width="scale" style:rel-height="scale"><draw:text-box><text:p text:style-name="P154">導　師　簽　章　：</text:p><text:p text:style-name="P155"><text:span text:style-name="T156">系　主　任　簽　章：</text:span>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學務處  通知</dc:title>
    <dc:subject/>
    <meta:initial-creator>hiyt</meta:initial-creator>
    <dc:creator>艾雅 張</dc:creator>
    <meta:creation-date>2026-06-02T06:02:00Z</meta:creation-date>
    <dc:date>2026-06-02T06:02:00Z</dc:date>
    <meta:print-date>2019-09-06T1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