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309in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0.7638in"/>
    </style:style>
    <style:style style:name="TableColumn18" style:family="table-column">
      <style:table-column-properties style:column-width="1.1027in"/>
    </style:style>
    <style:style style:name="Table11" style:family="table">
      <style:table-properties style:width="6.5388in" fo:margin-left="0in" table:align="center"/>
    </style:style>
    <style:style style:name="TableRow19" style:family="table-row">
      <style:table-row-properties style:min-row-height="0.188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465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65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65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65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465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465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465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465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0.4652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465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465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465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5" style:family="table-row">
      <style:table-row-properties style:min-row-height="0.4652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465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6" style:family="table-row">
      <style:table-row-properties style:min-row-height="0.4652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465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6" style:family="table-row">
      <style:table-row-properties style:min-row-height="0.465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text-indent="0.5416in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0.1666in" fo:margin-left="0.2131in" fo:text-indent="-0.2145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0.12222in" svg:y="0.20833in" svg:width="0.8125in" svg:height="0.53958in" style:rel-width="scale" style:rel-height="scale"><draw:text-box><text:p text:style-name="內文"><text:span text:style-name="T3">附件4</text:span></text:p></draw:text-box><svg:title/><svg:desc/></draw:frame></text:span></text:p>
      <text:p text:style-name="P4"><text:span text:style-name="T5">國立臺中教育大學1</text:span><text:span text:style-name="T6">1</text:span><text:span text:style-name="T7">5</text:span><text:span text:style-name="T8">級大學部畢業生</text:span><text:span text:style-name="T9">智育獎</text:span><text:span text:style-name="T10">推薦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中文姓名</text:p>
          </table:table-cell>
          <table:table-cell table:style-name="TableCell26">
            <text:p text:style-name="P27">英文姓名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學業成績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01</text:p>
          </table:table-cell>
          <table:table-cell table:style-name="TableCell37">
            <text:p text:style-name="P38"><text:span text:style-name="T39">教育四甲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2</text:p>
          </table:table-cell>
          <table:table-cell table:style-name="TableCell53">
            <text:p text:style-name="P54"><text:span text:style-name="T55">語教四甲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3</text:p>
          </table:table-cell>
          <table:table-cell table:style-name="TableCell69">
            <text:p text:style-name="P70"><text:span text:style-name="T71">區社四甲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4</text:p>
          </table:table-cell>
          <table:table-cell table:style-name="TableCell85">
            <text:p text:style-name="P86"><text:span text:style-name="T87">數教四甲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><text:span text:style-name="T103">科教四甲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6</text:p>
          </table:table-cell>
          <table:table-cell table:style-name="TableCell117">
            <text:p text:style-name="P118"><text:span text:style-name="T119">幼教四甲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7</text:p>
          </table:table-cell>
          <table:table-cell table:style-name="TableCell133">
            <text:p text:style-name="P134"><text:span text:style-name="T135">美術四甲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8</text:p>
          </table:table-cell>
          <table:table-cell table:style-name="TableCell149">
            <text:p text:style-name="P150"><text:span text:style-name="T151">音樂四甲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9</text:p>
          </table:table-cell>
          <table:table-cell table:style-name="TableCell165">
            <text:p text:style-name="P166"><text:span text:style-name="T167">特教四甲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<text:span text:style-name="T183">體育四甲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<text:span text:style-name="T199">台語四甲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英語四甲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資工四甲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<text:span text:style-name="T245">數位四甲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諮心四甲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國企四甲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文創四甲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承辦人：<text:s text:c="28"/>註冊組組長：</text:p>
      <text:p text:style-name="內文"><text:span text:style-name="T303"><draw:frame draw:z-index="251658240" draw:id="id1" draw:style-name="a1" draw:name="Text Box 9" text:anchor-type="paragraph" svg:x="4.01944in" svg:y="0.04444in" svg:width="0.23264in" svg:height="0.69028in" style:rel-width="scale" style:rel-height="scale"><draw:text-box><text:p text:style-name="P30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學務處  通知</dc:title>
    <dc:subject/>
    <meta:initial-creator>hiyt</meta:initial-creator>
    <dc:creator>艾雅 張</dc:creator>
    <meta:creation-date>2026-06-02T06:02:00Z</meta:creation-date>
    <dc:date>2026-06-02T06:02:00Z</dc:date>
    <meta:print-date>2016-02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