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2916in"/>
    </style:style>
    <style:style style:name="TableColumn6" style:family="table-column">
      <style:table-column-properties style:column-width="2.0479in"/>
    </style:style>
    <style:style style:name="TableColumn7" style:family="table-column">
      <style:table-column-properties style:column-width="2.0354in"/>
    </style:style>
    <style:style style:name="Table4" style:family="table">
      <style:table-properties style:width="6.3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055in" fo:margin-left="0.657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055in"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055in"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5479in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7312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fo:line-height="0.3055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055in" fo:margin-left="0.6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7.8687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清單段落" style:list-style-name="LFO4" style:family="paragraph">
      <style:paragraph-properties fo:line-height="0.3055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清單段落" style:family="paragraph">
      <style:paragraph-properties fo:text-align="center" fo:margin-left="0.3333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fo:font-size="13pt" style:font-size-asian="13pt" style:font-size-complex="13pt" fo:background-color="#FFFF00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P60" style:parent-style-name="內文" style:family="paragraph">
      <style:paragraph-properties fo:widows="2" fo:orphans="2" fo:break-before="page" style:snap-to-layout-grid="false" fo:text-align="center" fo:line-height="125%" fo:margin-left="0.6006in" fo:text-indent="-0.4041in">
        <style:tab-stops/>
      </style:paragraph-properties>
    </style:style>
    <style:style style:name="P61" style:parent-style-name="內文" style:master-page-name="MP1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line-height="150%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1.0131in"/>
    </style:style>
    <style:style style:name="TableColumn68" style:family="table-column">
      <style:table-column-properties style:column-width="1.2708in"/>
    </style:style>
    <style:style style:name="TableColumn69" style:family="table-column">
      <style:table-column-properties style:column-width="1.1534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0611in"/>
    </style:style>
    <style:style style:name="Table66" style:family="table">
      <style:table-properties style:width="5.7569in" fo:margin-left="0in" table:align="center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3125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line-height="125%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line-height="125%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line-height="125%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0" style:parent-style-name="內文" style:family="paragraph">
      <style:paragraph-properties fo:widows="2" fo:orphans="2" style:snap-to-layout-grid="false" fo:text-align="center" fo:line-height="125%" fo:margin-left="0.8298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widows="2" fo:orphans="2" style:snap-to-layout-grid="false" fo:text-align="center" fo:line-height="125%" fo:margin-left="0.8298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fo:text-align="center" fo:line-height="125%" fo:margin-left="0.8298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4" style:family="table-column">
      <style:table-column-properties style:column-width="3.9354in"/>
    </style:style>
    <style:style style:name="TableColumn145" style:family="table-column">
      <style:table-column-properties style:column-width="2.4416in"/>
    </style:style>
    <style:style style:name="Table143" style:family="table">
      <style:table-properties style:width="6.377in" fo:margin-left="0in" table:align="center"/>
    </style:style>
    <style:style style:name="TableRow146" style:family="table-row">
      <style:table-row-properties style:min-row-height="0.052in"/>
    </style:style>
    <style:style style:name="TableCell147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148" style:parent-style-name="內文" style:family="paragraph">
      <style:paragraph-properties fo:text-align="center" fo:line-height="0.3472in">
        <style:tab-stops>
          <style:tab-stop style:type="left" style:position="0.242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149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15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TableRow151" style:family="table-row">
      <style:table-row-properties style:min-row-height="0.052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>
        <style:tab-stops>
          <style:tab-stop style:type="left" style:position="0.2423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1604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>
        <style:tab-stops>
          <style:tab-stop style:type="left" style:position="0.2423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>
        <style:tab-stops>
          <style:tab-stop style:type="left" style:position="0.2423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229in" fo:text-indent="-0.1229in">
        <style:tab-stops>
          <style:tab-stop style:type="left" style:position="0.196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1965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>
        <style:tab-stops>
          <style:tab-stop style:type="left" style:position="0.2423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>
        <style:tab-stops>
          <style:tab-stop style:type="left" style:position="0.242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end" fo:margin-left="0.2951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國立臺中教育大學</text:p>
      <text:p text:style-name="P2">學生參與社團及校內外活動獎勵<text:s/>推薦表</text:p>
      <text:p text:style-name="P3">報名獎項：□忠 □毅 □勤 □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、姓名：</text:p>
          </table:table-cell>
          <table:table-cell table:style-name="TableCell11">
            <text:p text:style-name="P12">二、班級：</text:p>
          </table:table-cell>
          <table:table-cell table:style-name="TableCell13" table:number-rows-spanned="3">
            <text:p text:style-name="P14">浮貼近六個月內二吋照片</text:p>
          </table:table-cell>
        </table:table-row>
        <table:table-row table:style-name="TableRow15">
          <table:table-cell table:style-name="TableCell16">
            <text:p text:style-name="P17">三、性別：</text:p>
          </table:table-cell>
          <table:table-cell table:style-name="TableCell18">
            <text:p text:style-name="P19">四、學號：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六、參加社團(可填複數，但須指定為一代表性社團)：</text:p>
            <text:list text:style-name="LFO1" text:continue-numbering="true">
              <text:list-item>
                <text:p text:style-name="P24">社團名稱：申請【忠】獎者務必填寫，其他可免。</text:p>
              </text:list-item>
              <text:list-item>
                <text:p text:style-name="P25">參加時間：</text:p>
              </text:list-item>
              <text:list-item>
                <text:p text:style-name="P26">擔任職務及時間：</text:p>
              </text:list-item>
            </text:list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七、〈社團〉服務事蹟：<text:s/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八、〈領導社團〉績優事蹟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list text:style-name="LFO4" text:continue-numbering="true">
              <text:list-item>
                <text:p text:style-name="P37">學業操性成績</text:p>
              </text:list-item>
            </text:list>
            <text:list text:style-name="LFO2" text:continue-numbering="true">
              <text:list-item>
                <text:p text:style-name="P38">學業成績：<text:s text:c="16"/>2.操行成績：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list text:style-name="LFO4" text:continue-numbering="true">
              <text:list-item>
                <text:p text:style-name="P41"><text:span text:style-name="T42">推薦單位意見</text:span><text:span text:style-name="T43">：</text:span><text:span text:style-name="T44">□自我推薦(300字)<text:s/></text:span><text:span text:style-name="T45">□師</text:span><text:span text:style-name="T46">長</text:span><text:span text:style-name="T47">推薦</text:span><text:span text:style-name="T48">﹝</text:span><text:span text:style-name="T49">需</text:span><text:span text:style-name="T50">簽章﹞</text:span></text:p>
              </text:list-item>
            </text:list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51">本表所列一至十項，均請詳填，其中表格八係以前一學年度為準。</text:p>
        </text:list-item>
        <text:list-item>
          <text:p text:style-name="P52">請以精簡條列方式，述明事實、日期、地點、人名、數字等，並請盡量提供證明文件及照片並存至光碟片，以利評審作業。</text:p>
        </text:list-item>
        <text:list-item>
          <text:p text:style-name="P53">本表若欄位太小、不敷使用或為求美觀可自行列印或繕打，但繕打格式必須和本表一致。以上資料除填具於書面外，需另存至光碟片，光碟片上註明社團(個人)以利評審作業。</text:p>
        </text:list-item>
        <text:list-item>
          <text:p text:style-name="P54">本推薦表須單獨書面陳列（主辦單位存查，不得退回），不得合併與資料檔案中。</text:p>
        </text:list-item>
      </text:list>
      <text:p text:style-name="P55"/>
      <text:p text:style-name="P56"><text:span text:style-name="T57">※</text:span><text:span text:style-name="T58">網路表單填寫處：</text:span><text:span text:style-name="T59">https://goo.gl/forms/96bsEar28S6ojINk1</text:span></text:p>
      <text:p text:style-name="P60"/>
      <text:p text:style-name="P61">國立臺中教育大學</text:p>
      <text:p text:style-name="P62">學生參與社團及校內外活動獎勵</text:p>
      <text:p text:style-name="P63">申請積分表</text:p>
      <text:p text:style-name="P64">□忠獎 <text:s/>□毅獎 <text:s/>□勤獎 <text:s/>□樸獎</text:p>
      <text:p text:style-name="P65">申請人姓名： <text:s text:c="3"/><text:s text:c="4"/><text:s text:c="2"/>系別班級：<text:s text:c="11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<text:span text:style-name="T75">10</text:span><text:span text:style-name="T76">7</text:span><text:span text:style-name="T77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認定標準類別</text:p>
            <text:p text:style-name="P81"><text:span text:style-name="T82">(</text:span><text:span text:style-name="T83">服務事蹟</text:span><text:span text:style-name="T84">)</text:span></text:p>
          </table:table-cell>
          <table:table-cell table:style-name="TableCell85">
            <text:p text:style-name="P86">服務事項</text:p>
          </table:table-cell>
          <table:table-cell table:style-name="TableCell87">
            <text:p text:style-name="P88">自填積分</text:p>
          </table:table-cell>
          <table:table-cell table:style-name="TableCell89">
            <text:p text:style-name="P90">初審積分</text:p>
          </table:table-cell>
          <table:table-cell table:style-name="TableCell91">
            <text:p text:style-name="P92">複審積分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合計</text:p>
          </table:table-cell>
          <table:covered-table-cell/>
          <table:table-cell table:style-name="TableCell127" table:number-columns-spanned="3">
            <text:p text:style-name="P128">分</text:p>
          </table:table-cell>
          <table:covered-table-cell/>
          <table:covered-table-cell/>
        </table:table-row>
      </table:table>
      <text:p text:style-name="P129">備註：</text:p>
      <text:p text:style-name="P130">1.服務事蹟請參照「學生參與社團及校內外活動獎勵遴選申請積分認定標準」填寫</text:p>
      <text:p text:style-name="P131"><text:span text:style-name="T132">2.</text:span><text:span text:style-name="T133">所填服務事蹟均應檢附證件</text:span><text:span text:style-name="T134">(</text:span><text:span text:style-name="T135">紙本</text:span><text:span text:style-name="T136">)</text:span><text:span text:style-name="T137">以供審查</text:span></text:p>
      <text:p text:style-name="P138">3.本表格可自行增加，並請自學務處課指組網頁下載填寫(請以電腦繕寫)</text:p>
      <text:p text:style-name="內文"/>
      <text:p text:style-name="P139"/>
      <text:p text:style-name="P140">國立臺中教育大學</text:p>
      <text:p text:style-name="P141">學生參與社團及校內外活動獎勵</text:p>
      <text:p text:style-name="P142">遴選申請積分認定標準(自訂)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服務事蹟</text:p>
          </table:table-cell>
          <table:table-cell table:style-name="TableCell149">
            <text:p text:style-name="P150">給分最高標準</text:p>
          </table:table-cell>
        </table:table-row>
        <table:table-row table:style-name="TableRow151">
          <table:table-cell table:style-name="TableCell152" table:number-columns-spanned="2">
            <text:p text:style-name="P153">忠獎<text:s/></text:p>
          </table:table-cell>
          <table:covered-table-cell/>
        </table:table-row>
        <table:table-row table:style-name="TableRow154">
          <table:table-cell table:style-name="TableCell155">
            <text:p text:style-name="P156">擔任社團幹部並領導社團獲得校外社團評鑑佳績</text:p>
          </table:table-cell>
          <table:table-cell table:style-name="TableCell157">
            <text:p text:style-name="P158">每一學年12分</text:p>
          </table:table-cell>
        </table:table-row>
        <table:table-row table:style-name="TableRow159">
          <table:table-cell table:style-name="TableCell160">
            <text:p text:style-name="P161">擔任社團幹部並領導社團獲得校內社團評鑑佳績</text:p>
          </table:table-cell>
          <table:table-cell table:style-name="TableCell162">
            <text:p text:style-name="P163">每一學年8分</text:p>
          </table:table-cell>
        </table:table-row>
        <table:table-row table:style-name="TableRow164">
          <table:table-cell table:style-name="TableCell165" table:number-columns-spanned="2">
            <text:p text:style-name="P166">毅獎<text:s/></text:p>
          </table:table-cell>
          <table:covered-table-cell/>
        </table:table-row>
        <table:table-row table:style-name="TableRow167">
          <table:table-cell table:style-name="TableCell168">
            <text:p text:style-name="P169">參與跨校性競賽活動獲得第五名</text:p>
          </table:table-cell>
          <table:table-cell table:style-name="TableCell170">
            <text:p text:style-name="P171">每一個活動2分</text:p>
          </table:table-cell>
        </table:table-row>
        <table:table-row table:style-name="TableRow172">
          <table:table-cell table:style-name="TableCell173">
            <text:p text:style-name="P174">參與跨校性競賽活動獲得第四名(或殿軍)</text:p>
          </table:table-cell>
          <table:table-cell table:style-name="TableCell175">
            <text:p text:style-name="P176">每一個活動4分</text:p>
          </table:table-cell>
        </table:table-row>
        <table:table-row table:style-name="TableRow177">
          <table:table-cell table:style-name="TableCell178">
            <text:p text:style-name="P179">參與跨校性競賽活動獲得第三名(或季軍)</text:p>
          </table:table-cell>
          <table:table-cell table:style-name="TableCell180">
            <text:p text:style-name="P181">每一個活動6分</text:p>
          </table:table-cell>
        </table:table-row>
        <table:table-row table:style-name="TableRow182">
          <table:table-cell table:style-name="TableCell183">
            <text:p text:style-name="P184">參與跨校性競賽活動獲得第二名(或亞軍)</text:p>
          </table:table-cell>
          <table:table-cell table:style-name="TableCell185">
            <text:p text:style-name="P186">每一個活動8分</text:p>
          </table:table-cell>
        </table:table-row>
        <table:table-row table:style-name="TableRow187">
          <table:table-cell table:style-name="TableCell188">
            <text:p text:style-name="P189">參與跨校性競賽活動獲得第一名(或冠軍)</text:p>
          </table:table-cell>
          <table:table-cell table:style-name="TableCell190">
            <text:p text:style-name="P191">每一個活動10分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勤獎</text:span><text:span text:style-name="T196"><text:s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擔任本校主辦之跨校性活動的總召集人</text:p>
          </table:table-cell>
          <table:table-cell table:style-name="TableCell200">
            <text:p text:style-name="P201">每一個活動10分</text:p>
          </table:table-cell>
        </table:table-row>
        <table:table-row table:style-name="TableRow202">
          <table:table-cell table:style-name="TableCell203">
            <text:p text:style-name="P204">擔任本校主辦之跨校性活動的副總召集人</text:p>
          </table:table-cell>
          <table:table-cell table:style-name="TableCell205">
            <text:p text:style-name="P206">每一個活動7分</text:p>
          </table:table-cell>
        </table:table-row>
        <table:table-row table:style-name="TableRow207">
          <table:table-cell table:style-name="TableCell208">
            <text:p text:style-name="P209">擔任本校委辦之全校性活動的總召集人</text:p>
          </table:table-cell>
          <table:table-cell table:style-name="TableCell210">
            <text:p text:style-name="P211">每一個活動7分</text:p>
          </table:table-cell>
        </table:table-row>
        <table:table-row table:style-name="TableRow212">
          <table:table-cell table:style-name="TableCell213">
            <text:p text:style-name="P214">擔任本校委辦之全校性活動的副總召集人</text:p>
          </table:table-cell>
          <table:table-cell table:style-name="TableCell215">
            <text:p text:style-name="P216">每一個活動5分</text:p>
          </table:table-cell>
        </table:table-row>
        <table:table-row table:style-name="TableRow217">
          <table:table-cell table:style-name="TableCell218">
            <text:p text:style-name="P219">以社團或個人名義參與校內外活動</text:p>
          </table:table-cell>
          <table:table-cell table:style-name="TableCell220">
            <text:p text:style-name="P221"><text:span text:style-name="T222">每</text:span><text:span text:style-name="T223">15</text:span><text:span text:style-name="T224">小時計</text:span><text:span text:style-name="T225">1</text:span><text:span text:style-name="T226">分，未滿</text:span><text:span text:style-name="T227">1</text:span><text:span text:style-name="T228">分部分，依四捨五入方法處理計分。</text:span></text:p>
          </table:table-cell>
        </table:table-row>
        <table:table-row table:style-name="TableRow229">
          <table:table-cell table:style-name="TableCell230" table:number-columns-spanned="2">
            <text:p text:style-name="P231">樸獎<text:s/></text:p>
          </table:table-cell>
          <table:covered-table-cell/>
        </table:table-row>
        <table:table-row table:style-name="TableRow232">
          <table:table-cell table:style-name="TableCell233">
            <text:p text:style-name="P234">擔任服務學習大隊長</text:p>
          </table:table-cell>
          <table:table-cell table:style-name="TableCell235">
            <text:p text:style-name="P236">每一學年8分</text:p>
          </table:table-cell>
        </table:table-row>
        <table:table-row table:style-name="TableRow237">
          <table:table-cell table:style-name="TableCell238">
            <text:p text:style-name="P239">擔任服務學習小隊長</text:p>
          </table:table-cell>
          <table:table-cell table:style-name="TableCell240">
            <text:p text:style-name="P241">每一學年6分</text:p>
          </table:table-cell>
        </table:table-row>
        <table:table-row table:style-name="TableRow242">
          <table:table-cell table:style-name="TableCell243">
            <text:p text:style-name="P244">擔任校內不支薪服務性義工</text:p>
          </table:table-cell>
          <table:table-cell table:style-name="TableCell245">
            <text:p text:style-name="P246"><text:span text:style-name="T247">每</text:span><text:span text:style-name="T248">15</text:span><text:span text:style-name="T249">小時計</text:span><text:span text:style-name="T250">1</text:span><text:span text:style-name="T251">分，未滿</text:span><text:span text:style-name="T252">1</text:span><text:span text:style-name="T253">分部分，依四捨五入方法處理計分。</text:span></text:p>
          </table:table-cell>
        </table:table-row>
        <table:table-row table:style-name="TableRow254">
          <table:table-cell table:style-name="TableCell255">
            <text:p text:style-name="P256">擔任校外社會服務義工及人文關懷工作</text:p>
          </table:table-cell>
          <table:table-cell table:style-name="TableCell257">
            <text:p text:style-name="P258">每10小時計1分，未滿1分部分，依四捨五入方法處理計分。</text:p>
          </table:table-cell>
        </table:table-row>
      </table:table>
      <text:p text:style-name="P259">註：所有服務事蹟憑佐證文件認證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xp</meta:initial-creator>
    <dc:creator>艾雅 張</dc:creator>
    <meta:creation-date>2026-06-02T06:39:00Z</meta:creation-date>
    <dc:date>2026-06-02T06:39:00Z</dc:date>
    <meta:print-date>2018-10-03T08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