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1.6979in"/>
    </style:style>
    <style:style style:name="TableColumn3" style:family="table-column">
      <style:table-column-properties style:column-width="1.6979in"/>
    </style:style>
    <style:style style:name="TableColumn4" style:family="table-column">
      <style:table-column-properties style:column-width="1.6979in"/>
    </style:style>
    <style:style style:name="TableColumn5" style:family="table-column">
      <style:table-column-properties style:column-width="1.6986in"/>
    </style:style>
    <style:style style:name="Table1" style:family="table" style:master-page-name="MP0">
      <style:table-properties style:width="6.7923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 fo:line-height="0.3472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4305in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583in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 fo:margin-left="0.4152in" fo:text-inden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4048in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3659in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3743in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284in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805in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069in"/>
    </style:style>
    <style:style style:name="TableCell6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972in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777in"/>
      <style:text-properties style:font-name-asian="標楷體" fo:letter-spacing="-0.0083in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361in" fo:margin-left="-0.0013in" fo:margin-right="-0.0652in" fo:text-indent="-0.1152in">
        <style:tab-stops/>
      </style:paragraph-properties>
      <style:text-properties style:font-name-asian="標楷體" fo:letter-spacing="-0.0069in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693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fo:letter-spacing="-0.0083in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fo:letter-spacing="-0.0083in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777in"/>
      <style:text-properties style:font-name="標楷體" style:font-name-asian="標楷體" fo:letter-spacing="-0.0083in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fo:letter-spacing="-0.0083in" fo:font-size="14pt" style:font-size-asian="14pt" style:font-size-complex="14pt"/>
    </style:style>
    <style:style style:name="P86" style:parent-style-name="內文" style:family="paragraph">
      <style:paragraph-properties fo:text-align="center" fo:line-height="0.125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國立臺中教育大學</text:span><text:span text:style-name="T11"><text:s/></text:span><text:span text:style-name="T12"><text:s text:c="3"/></text:span><text:span text:style-name="T13">學年度第</text:span><text:span text:style-name="T14"><text:s/></text:span><text:span text:style-name="T15"><text:s/></text:span><text:span text:style-name="T16">學期</text:span></text:p>
            <text:p text:style-name="P17"><text:span text:style-name="T18">學生</text:span><text:span text:style-name="T19">申請</text:span><text:span text:style-name="T20">專業</text:span><text:span text:style-name="T21">知能</text:span><text:span text:style-name="T22">學習補助</text:span><text:span text:style-name="T23">計畫書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一、計畫名稱：<text:s/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二、執行單位：<text:s/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三、活動連絡人：<text:s text:c="23"/>電話：</text:p>
            <text:p text:style-name="P33">指導老師/帶隊老師：<text:s text:c="16"/>電話(分機)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四、計畫宗旨與目標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內文"><text:span text:style-name="T39">五、</text:span><text:span text:style-name="T40">計畫內容</text:span><text:span text:style-name="T41">(包括計畫時間/地點/參與服務人數/受服務對象與人數)</text:span><text:span text:style-name="T42">：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內文"><text:span text:style-name="T45">六、計畫實施方式</text:span><text:span text:style-name="T46">（包含活動內容規劃-人事時地物/流程設計/人力分工，可以表格方式呈現）</text:span><text:span text:style-name="T47">：<text:s/>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內文"><text:span text:style-name="T50">七、預期效益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八、是否申請其他單位補助：□是,單位名稱</text:span><text:span text:style-name="T55"><text:s/></text:span><text:span text:style-name="T56"><text:s text:c="20"/></text:span><text:span text:style-name="T57"><text:s/></text:span></text:p>
            <text:p text:style-name="P58"><text:s text:c="26"/>□否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九</text:span><text:span text:style-name="T63">、</text:span><text:span text:style-name="T64">經費概算</text:span><text:span text:style-name="T65">：本計畫預計經費為新台幣</text:span><text:span text:style-name="T66"><text:s text:c="9"/></text:span><text:span text:style-name="T67">元整。(請檢附經費預算表)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指導老師/帶隊老師</text:p>
          </table:table-cell>
          <table:table-cell table:style-name="TableCell71">
            <text:p text:style-name="P72">課外活動指導組</text:p>
          </table:table-cell>
          <table:table-cell table:style-name="TableCell73">
            <text:p text:style-name="P74">課外活動指導組組長</text:p>
          </table:table-cell>
          <table:table-cell table:style-name="TableCell75">
            <text:p text:style-name="P76">學務長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(</text:span><text:span text:style-name="T89">電子檔請於本校學務處</text:span><text:span text:style-name="T90">課指組─</text:span><text:span text:style-name="T91">下載專區/服務學習專區</text:span><text:span text:style-name="T92">下載</text:span><text:span text:style-name="T9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69in"/>
      </style:footer-style>
    </style:page-layout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生事務處  通知</dc:title>
    <dc:subject/>
    <meta:initial-creator>user</meta:initial-creator>
    <dc:creator>艾雅 張</dc:creator>
    <meta:creation-date>2026-06-02T06:46:00Z</meta:creation-date>
    <dc:date>2026-06-02T06:46:00Z</dc:date>
    <meta:print-date>2023-04-13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