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size="20pt" style:font-size-asian="20pt" style:font-size-complex="20pt"/>
    </style:style>
    <style:style style:name="P2" style:parent-style-name="內文" style:family="paragraph">
      <style:paragraph-properties fo:margin-top="0.025in" fo:margin-bottom="0.025in" fo:line-height="0.2777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ableColumn9" style:family="table-column">
      <style:table-column-properties style:column-width="0.4819in"/>
    </style:style>
    <style:style style:name="TableColumn10" style:family="table-column">
      <style:table-column-properties style:column-width="1.3881in"/>
    </style:style>
    <style:style style:name="TableColumn11" style:family="table-column">
      <style:table-column-properties style:column-width="2.1562in"/>
    </style:style>
    <style:style style:name="TableColumn12" style:family="table-column">
      <style:table-column-properties style:column-width="3.2583in"/>
    </style:style>
    <style:style style:name="Table8" style:family="table">
      <style:table-properties style:width="7.2847in" fo:margin-left="0.0951in" table:align="left"/>
    </style:style>
    <style:style style:name="TableRow13" style:family="table-row">
      <style:table-row-properties style:min-row-height="0.2722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222in" fo:margin-left="-0.0041in" fo:margin-right="-0.0381in" fo:text-indent="-0.0409in">
        <style:tab-stops/>
      </style:paragraph-properties>
      <style:text-properties style:font-name="Times New Roman" style:font-name-asian="標楷體" style:font-name-complex="Times New Roman" fo:letter-spacing="-0.0083in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letter-spacing="-0.0083in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222in" fo:margin-left="-0.0013in" fo:margin-right="-0.0784in" fo:text-indent="-0.0604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letter-spacing="-0.0083i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letter-spacing="-0.0083i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letter-spacing="-0.0083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letter-spacing="-0.0083i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letter-spacing="-0.0083in" fo:font-size="14pt" style:font-size-asian="14pt" style:font-size-complex="14pt"/>
    </style:style>
    <style:style style:name="TableRow25" style:family="table-row">
      <style:table-row-properties style:min-row-height="0.2909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 fo:margin-left="-0.0076in" fo:margin-right="-0.0381in" fo:text-indent="-0.0375in">
        <style:tab-stops/>
      </style:paragraph-properties>
      <style:text-properties style:font-name="Times New Roman" style:font-name-asian="標楷體" style:font-name-complex="Times New Roman" fo:letter-spacing="-0.0083in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letter-spacing="-0.0083in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1875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32" style:parent-style-name="內文" style:family="paragraph">
      <style:paragraph-properties fo:line-height="0.1875in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8" style:parent-style-name="內文" style:family="paragraph">
      <style:paragraph-properties fo:margin-top="0.075in" fo:line-height="0.1875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39" style:parent-style-name="內文" style:family="paragraph">
      <style:paragraph-properties fo:margin-top="0.025in" fo:line-height="0.1875in" fo:margin-left="1.0319in" fo:text-indent="-1.0319in">
        <style:tab-stops/>
      </style:paragraph-properties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40" style:parent-style-name="內文" style:family="paragraph">
      <style:paragraph-properties fo:line-height="0.1875in" fo:margin-left="1.0312in" fo:text-indent="-1.0312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3" style:parent-style-name="內文" style:family="paragraph">
      <style:paragraph-properties fo:line-height="0.1875in" fo:margin-left="1.0312in" fo:text-indent="-1.0312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0" style:parent-style-name="內文" style:family="paragraph">
      <style:paragraph-properties fo:margin-top="0.05in" fo:line-height="0.1875in" fo:margin-left="0.8493in" fo:text-indent="-0.8493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61" style:parent-style-name="內文" style:family="paragraph">
      <style:paragraph-properties fo:line-height="0.1875in" fo:margin-left="0.000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fo:line-height="0.1875in" fo:margin-left="0.8486in" fo:text-indent="-0.848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fo:margin-top="0.05in" fo:line-height="0.1875in" fo:margin-left="1.3715in" fo:text-indent="-1.3715in">
        <style:tab-stops/>
      </style:paragraph-properties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65" style:parent-style-name="內文" style:family="paragraph">
      <style:paragraph-properties fo:line-height="0.1875in" fo:margin-left="1.3701in" fo:text-indent="-1.370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text-align="justify" fo:margin-top="0.075in" fo:line-height="0.1875in" fo:margin-left="1.6701in" fo:text-indent="-1.6534in">
        <style:tab-stops>
          <style:tab-stop style:type="left" style:position="0.6923in"/>
        </style:tab-stops>
      </style:paragraph-properties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fo:letter-spacing="-0.0027in" fo:font-size="13pt" style:font-size-asian="13pt" style:font-size-complex="13pt"/>
    </style:style>
    <style:style style:name="P72" style:parent-style-name="內文" style:family="paragraph">
      <style:paragraph-properties fo:text-align="justify" fo:line-height="0.1875in" fo:margin-left="1.6625in" fo:text-indent="-1.6611in">
        <style:tab-stops>
          <style:tab-stop style:type="left" style:position="0.7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Arial" fo:color="#474747" fo:letter-spacing="-0.0027in" fo:font-size="13pt" style:font-size-asian="13pt" style:font-size-complex="13pt" fo:background-color="#FFFFFF"/>
    </style:style>
    <style:style style:name="T75" style:parent-style-name="預設段落字型" style:family="text">
      <style:text-properties style:font-name="標楷體" style:font-name-asian="標楷體" style:font-name-complex="Arial" fo:color="#474747" fo:letter-spacing="-0.0027in" fo:font-size="13pt" style:font-size-asian="13pt" style:font-size-complex="13pt" fo:background-color="#FFFFFF"/>
    </style:style>
    <style:style style:name="T76" style:parent-style-name="預設段落字型" style:family="text">
      <style:text-properties style:font-name="Times New Roman" style:font-name-asian="標楷體" fo:letter-spacing="-0.0027in" fo:font-size="13pt" style:font-size-asian="13pt" style:font-size-complex="13pt"/>
    </style:style>
    <style:style style:name="TableRow77" style:family="table-row">
      <style:table-row-properties style:min-row-height="0.2909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 fo:margin-left="-0.0076in" fo:margin-right="-0.0381in" fo:text-indent="-0.0375in">
        <style:tab-stops/>
      </style:paragraph-properties>
      <style:text-properties style:font-name="Times New Roman" style:font-name-asian="標楷體" style:font-name-complex="Times New Roman" fo:letter-spacing="-0.0083in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letter-spacing="-0.0083in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1875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84" style:parent-style-name="內文" style:family="paragraph">
      <style:paragraph-properties fo:line-height="0.1875in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90" style:parent-style-name="內文" style:family="paragraph">
      <style:paragraph-properties fo:margin-top="0.075in" fo:line-height="0.1875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91" style:parent-style-name="內文" style:family="paragraph">
      <style:paragraph-properties fo:margin-top="0.025in" fo:line-height="0.1875in" fo:margin-left="1.0319in" fo:text-indent="-1.0319in">
        <style:tab-stops/>
      </style:paragraph-properties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92" style:parent-style-name="內文" style:family="paragraph">
      <style:paragraph-properties fo:line-height="0.1875in" fo:margin-left="1.0312in" fo:text-indent="-1.0312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05" style:parent-style-name="內文" style:family="paragraph">
      <style:paragraph-properties fo:line-height="0.1875in" fo:margin-left="1.0312in" fo:text-indent="-1.0312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12" style:parent-style-name="內文" style:family="paragraph">
      <style:paragraph-properties fo:margin-top="0.05in" fo:line-height="0.1875in" fo:margin-left="0.8493in" fo:text-indent="-0.8493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13" style:parent-style-name="內文" style:family="paragraph">
      <style:paragraph-properties fo:line-height="0.1875in" fo:margin-left="0.000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fo:line-height="0.1875in" fo:margin-left="0.8486in" fo:text-indent="-0.848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fo:margin-top="0.05in" fo:line-height="0.1875in" fo:margin-left="1.3715in" fo:text-indent="-1.3715in">
        <style:tab-stops/>
      </style:paragraph-properties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117" style:parent-style-name="內文" style:family="paragraph">
      <style:paragraph-properties fo:line-height="0.1875in" fo:margin-left="1.3701in" fo:text-indent="-1.3701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fo:text-align="justify" fo:margin-top="0.075in" fo:line-height="0.1875in" fo:margin-left="1.6701in" fo:text-indent="-1.6534in">
        <style:tab-stops>
          <style:tab-stop style:type="left" style:position="0.6923in"/>
        </style:tab-stops>
      </style:paragraph-properties>
    </style:style>
    <style:style style:name="T122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fo:font-weight="bold" style:font-weight-asian="bold" style:font-weight-complex="bold" fo:letter-spacing="-0.0027in" fo:font-size="13pt" style:font-size-asian="13pt" style:font-size-complex="13pt"/>
    </style:style>
    <style:style style:name="P124" style:parent-style-name="內文" style:family="paragraph">
      <style:paragraph-properties fo:text-align="justify" fo:line-height="0.1875in" fo:margin-left="1.6625in" fo:text-indent="-1.6611in">
        <style:tab-stops>
          <style:tab-stop style:type="left" style:position="0.7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Arial" fo:color="#474747" fo:letter-spacing="-0.0027in" fo:font-size="13pt" style:font-size-asian="13pt" style:font-size-complex="13pt" fo:background-color="#FFFFFF"/>
    </style:style>
    <style:style style:name="T127" style:parent-style-name="預設段落字型" style:family="text">
      <style:text-properties style:font-name="標楷體" style:font-name-asian="標楷體" style:font-name-complex="Arial" fo:color="#474747" fo:letter-spacing="-0.0027in" fo:font-size="13pt" style:font-size-asian="13pt" style:font-size-complex="13pt" fo:background-color="#FFFFFF"/>
    </style:style>
    <style:style style:name="T128" style:parent-style-name="預設段落字型" style:family="text">
      <style:text-properties style:font-name="Times New Roman" style:font-name-asian="標楷體" fo:letter-spacing="-0.0027in" fo:font-size="13pt" style:font-size-asian="13pt" style:font-size-complex="13pt"/>
    </style:style>
    <style:style style:name="TableRow129" style:family="table-row">
      <style:table-row-properties style:min-row-height="0.2909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222in" fo:margin-left="-0.0076in" fo:margin-right="-0.0381in" fo:text-indent="-0.0375in">
        <style:tab-stops/>
      </style:paragraph-properties>
      <style:text-properties style:font-name="Times New Roman" style:font-name-asian="標楷體" style:font-name-complex="Times New Roman" fo:letter-spacing="-0.0083in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letter-spacing="-0.0083in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1875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136" style:parent-style-name="內文" style:family="paragraph">
      <style:paragraph-properties fo:line-height="0.1875in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42" style:parent-style-name="內文" style:family="paragraph">
      <style:paragraph-properties fo:margin-top="0.075in" fo:line-height="0.1875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143" style:parent-style-name="內文" style:family="paragraph">
      <style:paragraph-properties fo:margin-top="0.025in" fo:line-height="0.1875in" fo:margin-left="1.0319in" fo:text-indent="-1.0319in">
        <style:tab-stops/>
      </style:paragraph-properties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144" style:parent-style-name="內文" style:family="paragraph">
      <style:paragraph-properties fo:line-height="0.1875in" fo:margin-left="1.0312in" fo:text-indent="-1.0312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57" style:parent-style-name="內文" style:family="paragraph">
      <style:paragraph-properties fo:line-height="0.1875in" fo:margin-left="1.0312in" fo:text-indent="-1.0312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64" style:parent-style-name="內文" style:family="paragraph">
      <style:paragraph-properties fo:margin-top="0.05in" fo:line-height="0.1875in" fo:margin-left="0.8493in" fo:text-indent="-0.8493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65" style:parent-style-name="內文" style:family="paragraph">
      <style:paragraph-properties fo:line-height="0.1875in" fo:margin-left="0.000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6" style:parent-style-name="內文" style:family="paragraph">
      <style:paragraph-properties fo:line-height="0.1875in" fo:margin-left="0.8486in" fo:text-indent="-0.848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8" style:parent-style-name="內文" style:family="paragraph">
      <style:paragraph-properties fo:margin-top="0.05in" fo:line-height="0.1875in" fo:margin-left="1.3715in" fo:text-indent="-1.3715in">
        <style:tab-stops/>
      </style:paragraph-properties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169" style:parent-style-name="內文" style:family="paragraph">
      <style:paragraph-properties fo:line-height="0.1875in" fo:margin-left="1.3701in" fo:text-indent="-1.3701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3" style:parent-style-name="內文" style:family="paragraph">
      <style:paragraph-properties fo:text-align="justify" fo:margin-top="0.075in" fo:line-height="0.1875in" fo:margin-left="1.6701in" fo:text-indent="-1.6534in">
        <style:tab-stops>
          <style:tab-stop style:type="left" style:position="0.6923in"/>
        </style:tab-stops>
      </style:paragraph-properties>
    </style:style>
    <style:style style:name="T174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fo:font-weight="bold" style:font-weight-asian="bold" style:font-weight-complex="bold" fo:letter-spacing="-0.0027in" fo:font-size="13pt" style:font-size-asian="13pt" style:font-size-complex="13pt"/>
    </style:style>
    <style:style style:name="P176" style:parent-style-name="內文" style:family="paragraph">
      <style:paragraph-properties fo:text-align="justify" fo:line-height="0.1875in" fo:margin-left="1.6625in" fo:text-indent="-1.6611in">
        <style:tab-stops>
          <style:tab-stop style:type="left" style:position="0.7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style:font-name-complex="Arial" fo:color="#474747" fo:letter-spacing="-0.0027in" fo:font-size="13pt" style:font-size-asian="13pt" style:font-size-complex="13pt" fo:background-color="#FFFFFF"/>
    </style:style>
    <style:style style:name="T179" style:parent-style-name="預設段落字型" style:family="text">
      <style:text-properties style:font-name="標楷體" style:font-name-asian="標楷體" style:font-name-complex="Arial" fo:color="#474747" fo:letter-spacing="-0.0027in" fo:font-size="13pt" style:font-size-asian="13pt" style:font-size-complex="13pt" fo:background-color="#FFFFFF"/>
    </style:style>
    <style:style style:name="T180" style:parent-style-name="預設段落字型" style:family="text">
      <style:text-properties style:font-name="Times New Roman" style:font-name-asian="標楷體" fo:letter-spacing="-0.0027in" fo:font-size="13pt" style:font-size-asian="13pt" style:font-size-complex="13pt"/>
    </style:style>
    <style:style style:name="TableRow181" style:family="table-row">
      <style:table-row-properties style:min-row-height="0.4437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2361in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letter-spacing="-0.0083in" fo:font-size="16pt" style:font-size-asian="16pt" style:font-size-complex="16pt"/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83in" fo:font-size="16pt" style:font-size-asian="16pt" style:font-size-complex="16pt"/>
    </style:style>
    <style:style style:name="TableRow186" style:family="table-row">
      <style:table-row-properties style:min-row-height="0.3388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055in"/>
    </style:style>
    <style:style style:name="T189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055in"/>
      <style:text-properties style:font-name="標楷體" style:font-name-asian="標楷體" fo:letter-spacing="-0.0083in" fo:font-size="16pt" style:font-size-asian="16pt" style:font-size-complex="16pt"/>
    </style:style>
    <style:style style:name="TableRow192" style:family="table-row">
      <style:table-row-properties style:min-row-height="0.5986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055in"/>
      <style:text-properties style:font-name="標楷體" style:font-name-asian="標楷體" fo:color="#7F7F7F" fo:letter-spacing="-0.0083in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055in"/>
      <style:text-properties style:font-name="標楷體" style:font-name-asian="標楷體" fo:color="#7F7F7F" fo:letter-spacing="-0.0083in" fo:font-size="14pt" style:font-size-asian="14pt" style:font-size-complex="14pt"/>
    </style:style>
    <style:style style:name="P197" style:parent-style-name="內文" style:family="paragraph">
      <style:paragraph-properties fo:line-height="0.1111in" fo:margin-left="0.1138in" fo:margin-right="-0.1965in" fo:text-indent="-0.0152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4年度本校教師獲校外單位獎項調查表</text:p>
      <text:p text:style-name="P2"><text:span text:style-name="T3"><text:s/></text:span><text:span text:style-name="T4"><text:s/></text:span><text:span text:style-name="T5">系所</text:span><text:span text:style-name="T6">/</text:span><text:span text:style-name="T7">單位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序號</text:p>
          </table:table-cell>
          <table:table-cell table:style-name="TableCell16">
            <text:p text:style-name="P17">獲獎老師</text:p>
          </table:table-cell>
          <table:table-cell table:style-name="TableCell18" table:number-columns-spanned="2">
            <text:p text:style-name="P19"><text:span text:style-name="T20">獲獎獎項</text:span><text:span text:style-name="T21">(</text:span><text:span text:style-name="T22">打</text:span><text:span text:style-name="T23">Ⅴ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一、國際級：</text:p>
            <text:p text:style-name="P32"><text:span text:style-name="T33">□</text:span><text:span text:style-name="T34">全球前</text:span><text:span text:style-name="T35">2</text:span><text:span text:style-name="T36">%</text:span><text:span text:style-name="T37">項尖科學家</text:span></text:p>
            <text:p text:style-name="P38">二、國家行政部門：</text:p>
            <text:p text:style-name="P39">教育部：</text:p>
            <text:p text:style-name="P40"><text:span text:style-name="T41">□</text:span><text:span text:style-name="T42">國家產學大師獎</text:span><text:span text:style-name="T43"><text:s/></text:span><text:span text:style-name="T44"><text:s text:c="5"/></text:span><text:span text:style-name="T45">□</text:span><text:span text:style-name="T46">師鐸獎</text:span><text:span text:style-name="T47"><text:s/></text:span><text:span text:style-name="T48"><text:s text:c="11"/></text:span><text:span text:style-name="T49">□</text:span><text:span text:style-name="T50">教育實習績優獎</text:span><text:span text:style-name="T51"><text:s/></text:span><text:span text:style-name="T52"><text:s/></text:span></text:p>
            <text:p text:style-name="P53"><text:span text:style-name="T54">□</text:span><text:span text:style-name="T55">本土語言傑出貢獻獎</text:span><text:span text:style-name="T56"><text:s/></text:span><text:span text:style-name="T57"><text:s/></text:span><text:span text:style-name="T58">□</text:span><text:span text:style-name="T59">模範公務人員獎</text:span></text:p>
            <text:p text:style-name="P60">國科會：</text:p>
            <text:p text:style-name="P61">□傑出產學合作獎<text:s/><text:s text:c="5"/>□傑出科技貢獻獎<text:s/><text:s text:c="3"/>□總統科學獎<text:s/><text:s text:c="5"/>□傑出技轉貢獻獎<text:s/><text:s text:c="5"/>□吳大猷紀念獎<text:s/><text:s text:c="5"/>□傑出研究獎</text:p>
            <text:p text:style-name="P62"><text:span text:style-name="T63">□傑出特約研究員獎</text:span></text:p>
            <text:p text:style-name="P64">國家發展委員會：</text:p>
            <text:p text:style-name="P65"><text:span text:style-name="T66">□</text:span><text:span text:style-name="T67">傑出資訊人才獎</text:span><text:span text:style-name="T68"><text:s/></text:span></text:p>
            <text:p text:style-name="P69"><text:span text:style-name="T70">三、</text:span><text:span text:style-name="T71">其他教育單位：</text:span></text:p>
            <text:p text:style-name="P72"><text:span text:style-name="T73">□</text:span><text:span text:style-name="T74">中華民國教育學術團體</text:span><text:span text:style-name="T75">聯合年會</text:span><text:span text:style-name="T76">木鐸獎</text:span></text:p>
          </table:table-cell>
          <table:covered-table-cell/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>一、國際級：</text:p>
            <text:p text:style-name="P84"><text:span text:style-name="T85">□</text:span><text:span text:style-name="T86">全球前</text:span><text:span text:style-name="T87">2</text:span><text:span text:style-name="T88">%</text:span><text:span text:style-name="T89">項尖科學家</text:span></text:p>
            <text:p text:style-name="P90">二、國家行政部門：</text:p>
            <text:p text:style-name="P91">教育部：</text:p>
            <text:p text:style-name="P92"><text:span text:style-name="T93">□</text:span><text:span text:style-name="T94">國家產學大師獎</text:span><text:span text:style-name="T95"><text:s/></text:span><text:span text:style-name="T96"><text:s text:c="5"/></text:span><text:span text:style-name="T97">□</text:span><text:span text:style-name="T98">師鐸獎</text:span><text:span text:style-name="T99"><text:s/></text:span><text:span text:style-name="T100"><text:s text:c="11"/></text:span><text:span text:style-name="T101">□</text:span><text:span text:style-name="T102">教育實習績優獎</text:span><text:span text:style-name="T103"><text:s/></text:span><text:span text:style-name="T104"><text:s/></text:span></text:p>
            <text:p text:style-name="P105"><text:span text:style-name="T106">□</text:span><text:span text:style-name="T107">本土語言傑出貢獻獎</text:span><text:span text:style-name="T108"><text:s/></text:span><text:span text:style-name="T109"><text:s/></text:span><text:span text:style-name="T110">□</text:span><text:span text:style-name="T111">模範公務人員獎</text:span></text:p>
            <text:p text:style-name="P112">國科會：</text:p>
            <text:p text:style-name="P113">□傑出產學合作獎<text:s/><text:s text:c="5"/>□傑出科技貢獻獎<text:s/><text:s text:c="3"/>□總統科學獎<text:s/><text:s text:c="5"/>□傑出技轉貢獻獎<text:s/><text:s text:c="5"/>□吳大猷紀念獎<text:s/><text:s text:c="5"/>□傑出研究獎</text:p>
            <text:p text:style-name="P114"><text:span text:style-name="T115">□傑出特約研究員獎</text:span></text:p>
            <text:p text:style-name="P116">國家發展委員會：</text:p>
            <text:p text:style-name="P117"><text:span text:style-name="T118">□</text:span><text:span text:style-name="T119">傑出資訊人才獎</text:span><text:span text:style-name="T120"><text:s/></text:span></text:p>
            <text:p text:style-name="P121"><text:span text:style-name="T122">三、</text:span><text:span text:style-name="T123">其他教育單位：</text:span></text:p>
            <text:p text:style-name="P124"><text:span text:style-name="T125">□</text:span><text:span text:style-name="T126">中華民國教育學術團體</text:span><text:span text:style-name="T127">聯合年會</text:span><text:span text:style-name="T128">木鐸獎</text:span></text:p>
          </table:table-cell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>一、國際級：</text:p>
            <text:p text:style-name="P136"><text:span text:style-name="T137">□</text:span><text:span text:style-name="T138">全球前</text:span><text:span text:style-name="T139">2</text:span><text:span text:style-name="T140">%</text:span><text:span text:style-name="T141">項尖科學家</text:span></text:p>
            <text:p text:style-name="P142">二、國家行政部門：</text:p>
            <text:p text:style-name="P143">教育部：</text:p>
            <text:p text:style-name="P144"><text:span text:style-name="T145">□</text:span><text:span text:style-name="T146">國家產學大師獎</text:span><text:span text:style-name="T147"><text:s/></text:span><text:span text:style-name="T148"><text:s text:c="5"/></text:span><text:span text:style-name="T149">□</text:span><text:span text:style-name="T150">師鐸獎</text:span><text:span text:style-name="T151"><text:s/></text:span><text:span text:style-name="T152"><text:s text:c="11"/></text:span><text:span text:style-name="T153">□</text:span><text:span text:style-name="T154">教育實習績優獎</text:span><text:span text:style-name="T155"><text:s/></text:span><text:span text:style-name="T156"><text:s/></text:span></text:p>
            <text:p text:style-name="P157"><text:span text:style-name="T158">□</text:span><text:span text:style-name="T159">本土語言傑出貢獻獎</text:span><text:span text:style-name="T160"><text:s/></text:span><text:span text:style-name="T161"><text:s/></text:span><text:span text:style-name="T162">□</text:span><text:span text:style-name="T163">模範公務人員獎</text:span></text:p>
            <text:p text:style-name="P164">國科會：</text:p>
            <text:p text:style-name="P165">□傑出產學合作獎<text:s/><text:s text:c="5"/>□傑出科技貢獻獎<text:s/><text:s text:c="3"/>□總統科學獎<text:s/><text:s text:c="5"/>□傑出技轉貢獻獎<text:s/><text:s text:c="5"/>□吳大猷紀念獎<text:s/><text:s text:c="5"/>□傑出研究獎</text:p>
            <text:p text:style-name="P166"><text:span text:style-name="T167">□傑出特約研究員獎</text:span></text:p>
            <text:p text:style-name="P168">國家發展委員會：</text:p>
            <text:p text:style-name="P169"><text:span text:style-name="T170">□</text:span><text:span text:style-name="T171">傑出資訊人才獎</text:span><text:span text:style-name="T172"><text:s/></text:span></text:p>
            <text:p text:style-name="P173"><text:span text:style-name="T174">三、</text:span><text:span text:style-name="T175">其他教育單位：</text:span></text:p>
            <text:p text:style-name="P176"><text:span text:style-name="T177">□</text:span><text:span text:style-name="T178">中華民國教育學術團體</text:span><text:span text:style-name="T179">聯合年會</text:span><text:span text:style-name="T180">木鐸獎</text:span></text:p>
          </table:table-cell>
          <table:covered-table-cell/>
        </table:table-row>
        <table:table-row table:style-name="TableRow181">
          <table:table-cell table:style-name="TableCell182" table:number-columns-spanned="4">
            <text:p text:style-name="P183"><text:span text:style-name="T184">□無</text:span><text:span text:style-name="T185">教師獲校外單位獎項</text:span>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3">
            <text:p text:style-name="P188"><text:span text:style-name="T189">承辦人</text:span></text:p>
          </table:table-cell>
          <table:covered-table-cell/>
          <table:covered-table-cell/>
          <table:table-cell table:style-name="TableCell190">
            <text:p text:style-name="P191">單位主管</text:p>
          </table:table-cell>
        </table:table-row>
        <table:table-row table:style-name="TableRow192"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</table:table-row>
      </table:table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152in" fo:margin-left="0.3937in" fo:margin-bottom="0.315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YuLun</meta:initial-creator>
    <dc:creator>艾雅 張</dc:creator>
    <meta:creation-date>2026-06-02T02:51:00Z</meta:creation-date>
    <dc:date>2026-06-02T02:51:00Z</dc:date>
    <meta:print-date>2025-10-07T01:2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5" meta:character-count="775" meta:row-count="5" meta:non-whitespace-character-count="661"/>
  </office:meta>
</office:document-meta>
</file>