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05in" fo:margin-right="-0.4333in" fo:text-indent="-0.443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075in" fo:margin-bottom="0.125in" fo:line-height="0.3472in" fo:margin-left="0.05in" fo:margin-right="-0.4333in" fo:text-indent="-0.44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8506in"/>
    </style:style>
    <style:style style:name="TableColumn15" style:family="table-column">
      <style:table-column-properties style:column-width="1.8895in"/>
    </style:style>
    <style:style style:name="Table11" style:family="table">
      <style:table-properties style:width="6.6937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65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1388in"/>
      <style:text-properties style:font-name-asian="標楷體" fo:font-weight="bold" style:font-weight-asian="bold" style:font-weight-complex="bold" fo:font-size="14pt" style:font-size-asian="14pt"/>
    </style:style>
    <style:style style:name="TableColumn36" style:family="table-column">
      <style:table-column-properties style:column-width="1.7902in"/>
    </style:style>
    <style:style style:name="TableColumn37" style:family="table-column">
      <style:table-column-properties style:column-width="1.2034in"/>
    </style:style>
    <style:style style:name="TableColumn38" style:family="table-column">
      <style:table-column-properties style:column-width="1.6597in"/>
    </style:style>
    <style:style style:name="TableColumn39" style:family="table-column">
      <style:table-column-properties style:column-width="2.0256in"/>
    </style:style>
    <style:style style:name="Table35" style:family="table">
      <style:table-properties style:width="6.6791in" fo:margin-left="0in" table:align="center"/>
    </style:style>
    <style:style style:name="TableRow40" style:family="table-row">
      <style:table-row-properties style:min-row-height="0.420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006in" fo:margin-right="-0.0298in" fo:text-indent="-0.0187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left="0.0006in" fo:margin-right="-0.0298in" fo:text-indent="-0.0187in">
        <style:tab-stops/>
      </style:paragraph-properties>
    </style:style>
    <style:style style:name="T4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71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 fo:text-indent="0.023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273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125in" fo:line-height="0.430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125in" fo:line-height="0.430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273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125in" fo:line-height="0.430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329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125in" fo:line-height="0.430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21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125in" fo:line-height="0.430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546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546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604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738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style:snap-to-layout-grid="false" fo:line-height="0.2083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bottom="0.05in" fo:line-height="0.2083in" fo:margin-left="0.1951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fo:line-height="0.2083in" fo:margin-left="0.5729in" fo:margin-right="0.0965in" fo:text-indent="-0.37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</text:p>
      <text:p text:style-name="P2"><text:span text:style-name="T3"><text:s text:c="2"/></text:span><text:span text:style-name="T4"><text:s/></text:span><text:span text:style-name="T5"><text:s/></text:span><text:span text:style-name="T6">學年度第</text:span><text:span text:style-name="T7"><text:s text:c="2"/></text:span><text:span text:style-name="T8">學期學分費</text:span><text:span text:style-name="T9">及學費</text:span><text:span text:style-name="T10">就學貸款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別</text:p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分類別</text:p>
          </table:table-cell>
          <table:table-cell table:style-name="TableCell43">
            <text:p text:style-name="P44">本學期修習</text:p>
            <text:p text:style-name="P45"><text:span text:style-name="T46">學分數</text:span></text:p>
          </table:table-cell>
          <table:table-cell table:style-name="TableCell47">
            <text:p text:style-name="P48">應繳學分費用</text:p>
          </table:table-cell>
          <table:table-cell table:style-name="TableCell49">
            <text:p text:style-name="P50">審核單位核章</text:p>
          </table:table-cell>
        </table:table-row>
        <table:table-row table:style-name="TableRow51">
          <table:table-cell table:style-name="TableCell52">
            <text:p text:style-name="P53">教育學程學分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師培處</text:p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大學部學分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7">
            <text:p text:style-name="P71">教務處課務組</text:p>
          </table:table-cell>
        </table:table-row>
        <table:table-row table:style-name="TableRow72">
          <table:table-cell table:style-name="TableCell73">
            <text:p text:style-name="P74">大學部延修生學分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碩士班學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碩士在職專班學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博士班學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主修</text:span><text:span text:style-name="T108">個指學分費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副修</text:span><text:span text:style-name="T118">個指學分費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大學部延修生</text:span><text:span text:style-name="T128">學費</text:span></text:p>
            <text:p text:style-name="P129"><text:span text:style-name="T130">(</text:span><text:span text:style-name="T131">預估選課超過</text:span><text:span text:style-name="T132">10</text:span><text:span text:style-name="T133">學分以上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教務處</text:p>
            <text:p text:style-name="P141"/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總<text:s text:c="2"/>計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</table:table>
      <text:p text:style-name="P152"><text:s text:c="4"/>說明：</text:p>
      <text:p text:style-name="P153">一、本申請書請送交相關單位審核後，即可逕送臺灣銀行辦理核貸。</text:p>
      <text:p text:style-name="P154"><text:span text:style-name="T155">二、本校將於課程加退選作業完成後，辦理學</text:span><text:span text:style-name="T156">(</text:span><text:span text:style-name="T157">分</text:span><text:span text:style-name="T158">)</text:span><text:span text:style-name="T159">費收費事宜，屆時將核對實際修習學分數及相關費用後，收取不足款項或核退溢貸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tcu</meta:initial-creator>
    <dc:creator>艾雅 張</dc:creator>
    <meta:creation-date>2025-10-23T02:50:00Z</meta:creation-date>
    <dc:date>2025-10-23T02:50:00Z</dc:date>
    <meta:print-date>2020-06-03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