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1.8847in"/>
    </style:style>
    <style:style style:name="TableColumn16" style:family="table-column">
      <style:table-column-properties style:column-width="1.8854in"/>
    </style:style>
    <style:style style:name="TableColumn17" style:family="table-column">
      <style:table-column-properties style:column-width="1.5458in"/>
    </style:style>
    <style:style style:name="TableColumn18" style:family="table-column">
      <style:table-column-properties style:column-width="1.4763in"/>
    </style:style>
    <style:style style:name="Table14" style:family="table">
      <style:table-properties style:width="6.7923in" style:rel-width="99.46%" fo:margin-left="-0.0104in" table:align="left"/>
    </style:style>
    <style:style style:name="TableRow19" style:family="table-row">
      <style:table-row-properties style:min-row-height="0.313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2.0972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-0.0236in" fo:text-indent="0.0902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justify" fo:margin-left="0.075in" fo:margin-right="0.3888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2.0368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margin-left="0.075in" fo:margin-right="0.3888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1.9576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-0.0236in" fo:text-indent="0.0902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075in" fo:margin-right="0.3888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78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236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242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247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1548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1.0555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4847in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立臺中教育大學○學年度○學期 <text:s/></text:p>
      <text:p text:style-name="P2">申請專業知能學習補助成果報告書－反思紀錄表<text:s/></text:p>
      <text:p text:style-name="P3"><text:span text:style-name="T4"><text:s text:c="48"/></text:span><text:span text:style-name="T5"><text:s text:c="10"/></text:span><text:span text:style-name="T6"><text:s text:c="5"/></text:span><text:span text:style-name="T7">【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時間:</text:p>
          </table:table-cell>
          <table:table-cell table:style-name="TableCell22">
            <text:p text:style-name="P23">服務地點:</text:p>
          </table:table-cell>
          <table:table-cell table:style-name="TableCell24">
            <text:p text:style-name="P25">班級:</text:p>
          </table:table-cell>
          <table:table-cell table:style-name="TableCell26">
            <text:p text:style-name="P27">姓名:</text:p>
          </table:table-cell>
        </table:table-row>
        <table:table-row table:style-name="TableRow28">
          <table:table-cell table:style-name="TableCell29" table:number-columns-spanned="4">
            <text:p text:style-name="P30">1.我的服務過程發生過什麼事?（難忘、難過、開心…）對什麼印象深刻的？希望能夠有什麼改善？</text:p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2.這些服務帶給我的意義、學習成長與受益有哪些？覺得自己最大的改變是什麼？未來我將如何運用所學於生活中？</text:p>
            <text:p text:style-name="P36"><text:s/>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3.在今天服務過程中什麼是我最大的挑戰?<text:s/>下一步我能做什麼改變?</text:p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自我評核<text:s/>:<text:s/><text:s/>5優良<text:s/>4良好<text:s/>3普通<text:s/>2尚可<text:s/>1需改善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成果評核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成果評核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協調能力</text:p>
          </table:table-cell>
          <table:table-cell table:style-name="TableCell58">
            <text:p text:style-name="P59">5 <text:s/>4 <text:s/>3 <text:s/>2 <text:s/>1</text:p>
          </table:table-cell>
          <table:table-cell table:style-name="TableCell60">
            <text:p text:style-name="P61">領導能力</text:p>
          </table:table-cell>
          <table:table-cell table:style-name="TableCell62">
            <text:p text:style-name="P63">5 <text:s/>4 <text:s/>3 <text:s/>2 <text:s/>1</text:p>
          </table:table-cell>
        </table:table-row>
        <table:table-row table:style-name="TableRow64">
          <table:table-cell table:style-name="TableCell65">
            <text:p text:style-name="P66">創造能力</text:p>
          </table:table-cell>
          <table:table-cell table:style-name="TableCell67">
            <text:p text:style-name="P68">5 <text:s/>4 <text:s/>3 <text:s/>2 <text:s/>1</text:p>
          </table:table-cell>
          <table:table-cell table:style-name="TableCell69">
            <text:p text:style-name="P70">自信心</text:p>
          </table:table-cell>
          <table:table-cell table:style-name="TableCell71">
            <text:p text:style-name="P72">5 <text:s/>4 <text:s/>3 <text:s/>2 <text:s/>1</text:p>
          </table:table-cell>
        </table:table-row>
        <table:table-row table:style-name="TableRow73">
          <table:table-cell table:style-name="TableCell74">
            <text:p text:style-name="P75">解決問題能力</text:p>
          </table:table-cell>
          <table:table-cell table:style-name="TableCell76">
            <text:p text:style-name="P77">5 <text:s/>4 <text:s/>3 <text:s/>2 <text:s/>1</text:p>
          </table:table-cell>
          <table:table-cell table:style-name="TableCell78">
            <text:p text:style-name="P79">同理心</text:p>
          </table:table-cell>
          <table:table-cell table:style-name="TableCell80">
            <text:p text:style-name="P81">5 <text:s/>4 <text:s/>3 <text:s/>2 <text:s/>1</text:p>
          </table:table-cell>
        </table:table-row>
        <table:table-row table:style-name="TableRow82">
          <table:table-cell table:style-name="TableCell83">
            <text:p text:style-name="P84">自我調適能力</text:p>
          </table:table-cell>
          <table:table-cell table:style-name="TableCell85">
            <text:p text:style-name="P86">5 <text:s/>4 <text:s/>3 <text:s/>2 <text:s/>1</text:p>
          </table:table-cell>
          <table:table-cell table:style-name="TableCell87">
            <text:p text:style-name="P88">反思能力</text:p>
          </table:table-cell>
          <table:table-cell table:style-name="TableCell89">
            <text:p text:style-name="P90">5 <text:s/>4 <text:s/>3 <text:s/>2 <text:s/>1</text:p>
          </table:table-cell>
        </table:table-row>
        <table:table-row table:style-name="TableRow91">
          <table:table-cell table:style-name="TableCell92" table:number-columns-spanned="4">
            <text:p text:style-name="P93">指導老師評語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指導老師簽名：</text:p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.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.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6:46:00Z</meta:creation-date>
    <dc:date>2026-06-02T06:46:00Z</dc:date>
    <meta:print-date>2021-09-14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