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文鼎中圓" svg:font-family="文鼎中圓" style:font-family-generic="modern" style:font-pitch="fixed"/>
    <style:font-face style:name="華康中楷體" svg:font-family="華康中楷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、" style:num-list-format-name="NLF0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list-format-name="NLF1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3" style:num-format="一, 十, 一百(繁), ...">
        <style:list-level-properties text:space-before="0.4916in" text:min-label-width="0.5937in" text:list-level-position-and-space-mode="label-alignment">
          <style:list-level-label-alignment text:label-followed-by="listtab" fo:margin-left="1.0854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list-format-name="NLF4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list-format-name="NLF4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3" style:num-format="一, 十, 一百(繁), ...">
        <style:list-level-properties text:space-before="0.6979in" text:min-label-width="0.5937in" text:list-level-position-and-space-mode="label-alignment">
          <style:list-level-label-alignment text:label-followed-by="listtab" fo:margin-left="1.2916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list-format-name="NLF5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3LVL2" style:num-suffix="、" style:num-list-format-name="NLF5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prefix="（" style:num-suffix="）" style:num-list-format-name="NLF5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list-format-name="NLF5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5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prefix="（" style:num-suffix="）" style:num-list-format-name="NLF5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" style:num-format="一, 十, 一百(繁), ...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1" style:num-format="一, 十, 一百(繁), ...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6" style:num-format="1" text:start-value="2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24">
      <text:list-level-style-number text:level="1" text:style-name="WW_CharLFO24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25">
      <text:list-level-style-number text:level="1" text:style-name="WW_CharLFO25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26">
      <text:list-level-style-number text:level="1" text:style-name="WW_CharLFO26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27">
      <text:list-level-style-number text:level="1" text:style-name="WW_CharLFO27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28">
      <text:list-level-style-number text:level="1" text:style-name="WW_CharLFO28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29">
      <text:list-level-style-number text:level="1" text:style-name="WW_CharLFO29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30">
      <text:list-level-style-number text:level="1" text:style-name="WW_CharLFO30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31">
      <text:list-level-style-number text:level="1" text:style-name="WW_CharLFO31LVL1" style:num-prefix="(" style:num-suffix=")" style:num-list-format-name="NLF7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2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end" fo:line-height="125%" fo:margin-left="0.5479in" fo:text-indent="-0.3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widows="2" fo:orphans="2" style:snap-to-layout-grid="false" fo:text-align="end" fo:line-height="125%" fo:margin-left="0.5479in" fo:text-indent="-0.3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widows="2" fo:orphans="2" style:snap-to-layout-grid="false" fo:text-align="end" fo:line-height="125%" fo:margin-left="0.5479in" fo:text-indent="-0.3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widows="2" fo:orphans="2" style:snap-to-layout-grid="false" fo:text-align="end" fo:line-height="125%" fo:margin-left="0.5479in" fo:text-indent="-0.3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widows="2" fo:orphans="2" style:snap-to-layout-grid="false" fo:text-align="end" fo:line-height="125%" fo:margin-left="0.5479in" fo:text-indent="-0.3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widows="2" fo:orphans="2" style:snap-to-layout-grid="false" fo:text-align="end" fo:line-height="125%" fo:margin-left="0.5479in" fo:text-indent="-0.3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" style:parent-style-name="本文縮排" style:family="paragraph">
      <style:paragraph-properties style:snap-to-layout-grid="false" fo:text-align="end" style:line-height-at-least="0.1666in" fo:text-indent="0.1388in"/>
    </style:style>
    <style:style style:name="T10" style:parent-style-name="預設段落字型" style:family="text">
      <style:text-properties style:font-weight-complex="bold" fo:font-size="10pt" style:font-size-asian="10pt"/>
    </style:style>
    <style:style style:name="T11" style:parent-style-name="預設段落字型" style:family="text">
      <style:text-properties style:font-weight-complex="bold" fo:font-size="10pt" style:font-size-asian="10pt"/>
    </style:style>
    <style:style style:name="T12" style:parent-style-name="預設段落字型" style:family="text">
      <style:text-properties style:font-weight-complex="bold" fo:font-size="10pt" style:font-size-asian="10pt"/>
    </style:style>
    <style:style style:name="T13" style:parent-style-name="預設段落字型" style:family="text">
      <style:text-properties style:font-weight-complex="bold" fo:font-size="10pt" style:font-size-asian="10pt"/>
    </style:style>
    <style:style style:name="T14" style:parent-style-name="預設段落字型" style:family="text">
      <style:text-properties style:font-weight-complex="bold" fo:font-size="10pt" style:font-size-asian="10pt"/>
    </style:style>
    <style:style style:name="T15" style:parent-style-name="預設段落字型" style:family="text">
      <style:text-properties style:font-weight-complex="bold" fo:font-size="10pt" style:font-size-asian="10pt"/>
    </style:style>
    <style:style style:name="T16" style:parent-style-name="預設段落字型" style:family="text">
      <style:text-properties style:font-weight-complex="bold" fo:font-size="10pt" style:font-size-asian="10pt"/>
    </style:style>
    <style:style style:name="T17" style:parent-style-name="預設段落字型" style:family="text">
      <style:text-properties style:font-weight-complex="bold" fo:font-size="10pt" style:font-size-asian="10pt"/>
    </style:style>
    <style:style style:name="T18" style:parent-style-name="預設段落字型" style:family="text">
      <style:text-properties style:font-weight-complex="bold" fo:font-size="10pt" style:font-size-asian="10pt"/>
    </style:style>
    <style:style style:name="T19" style:parent-style-name="預設段落字型" style:family="text">
      <style:text-properties style:font-weight-complex="bold" fo:font-size="10pt" style:font-size-asian="10pt"/>
    </style:style>
    <style:style style:name="T20" style:parent-style-name="預設段落字型" style:family="text">
      <style:text-properties style:font-weight-complex="bold" fo:font-size="10pt" style:font-size-asian="10pt"/>
    </style:style>
    <style:style style:name="T21" style:parent-style-name="預設段落字型" style:family="text">
      <style:text-properties style:font-weight-complex="bold" fo:font-size="10pt" style:font-size-asian="10pt"/>
    </style:style>
    <style:style style:name="T22" style:parent-style-name="預設段落字型" style:family="text">
      <style:text-properties style:font-weight-complex="bold" fo:font-size="10pt" style:font-size-asian="10pt"/>
    </style:style>
    <style:style style:name="T23" style:parent-style-name="預設段落字型" style:family="text">
      <style:text-properties style:font-weight-complex="bold" fo:font-size="10pt" style:font-size-asian="10pt"/>
    </style:style>
    <style:style style:name="T24" style:parent-style-name="預設段落字型" style:family="text">
      <style:text-properties style:font-weight-complex="bold" fo:font-size="10pt" style:font-size-asian="10pt"/>
    </style:style>
    <style:style style:name="T25" style:parent-style-name="預設段落字型" style:family="text">
      <style:text-properties style:font-weight-complex="bold" fo:font-size="10pt" style:font-size-asian="10pt"/>
    </style:style>
    <style:style style:name="T26" style:parent-style-name="預設段落字型" style:family="text">
      <style:text-properties style:font-weight-complex="bold" fo:font-size="10pt" style:font-size-asian="10pt"/>
    </style:style>
    <style:style style:name="P27" style:parent-style-name="內文" style:family="paragraph">
      <style:paragraph-properties fo:widows="2" fo:orphans="2" style:snap-to-layout-grid="false" fo:line-height="115%" fo:margin-left="0.618in" fo:text-indent="-0.4215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family="paragraph">
      <style:paragraph-properties fo:widows="2" fo:orphans="2" style:snap-to-layout-grid="false" fo:line-height="115%" fo:margin-left="0.5298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family="paragraph">
      <style:paragraph-properties fo:widows="2" fo:orphans="2" style:snap-to-layout-grid="false" fo:line-height="115%" fo:margin-left="0.5298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widows="2" fo:orphans="2" style:snap-to-layout-grid="false" fo:line-height="115%" fo:margin-left="0.618in" fo:text-indent="-0.4215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 style:snap-to-layout-grid="false" fo:line-height="115%" fo:margin-left="0.618in" fo:text-indent="-0.4215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widows="2" fo:orphans="2" style:snap-to-layout-grid="false" fo:line-height="115%" fo:margin-left="0.618in" fo:text-indent="-0.4215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widows="2" fo:orphans="2" style:snap-to-layout-grid="false" fo:line-height="115%" fo:margin-left="0.618in" fo:text-indent="-0.4215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widows="2" fo:orphans="2" style:snap-to-layout-grid="false" fo:line-height="115%" fo:margin-left="0.618in" fo:text-indent="-0.4215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 style:snap-to-layout-grid="false" fo:line-height="115%" fo:margin-left="0.618in" fo:text-indent="-0.4215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widows="2" fo:orphans="2" style:snap-to-layout-grid="false" fo:line-height="115%" fo:margin-left="0.618in" fo:text-indent="-0.421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widows="2" fo:orphans="2" style:snap-to-layout-grid="false" fo:line-height="115%" fo:margin-left="0.6881in" fo:text-indent="-0.4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widows="2" fo:orphans="2" style:snap-to-layout-grid="false" fo:line-height="115%" fo:margin-left="0.618in" fo:text-indent="-0.421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 style:snap-to-layout-grid="false" fo:line-height="115%" fo:margin-left="0.6881in" fo:text-indent="-0.4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 style:snap-to-layout-grid="false" fo:line-height="115%" fo:margin-left="0.6881in" fo:text-indent="-0.4916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 style:snap-to-layout-grid="false" fo:line-height="115%" fo:margin-left="0.618in" fo:text-indent="-0.4215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 style:snap-to-layout-grid="false" fo:line-height="115%" fo:margin-left="0.7847in" fo:text-indent="-0.5881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 style:snap-to-layout-grid="false" fo:line-height="115%" fo:margin-left="0.7847in" fo:text-indent="-0.0881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 style:snap-to-layout-grid="false" fo:line-height="115%" fo:margin-left="0.618in" fo:text-indent="-0.4215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 style:snap-to-layout-grid="false" fo:line-height="115%" fo:margin-left="0.618in" fo:text-indent="-0.4215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style:line-height-at-least="0.1666in" fo:margin-left="0.0986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style:snap-to-layout-grid="false" style:line-height-at-least="0.1666in" fo:margin-left="0.0986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indent="0.0979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indent="0.0868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indent="0.0868in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widows="2" fo:orphans="2" style:snap-to-layout-grid="false" fo:text-align="center" fo:line-height="125%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center" fo:line-height="125%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center" fo:line-height="125%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center" fo:line-height="125%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center" fo:line-height="125%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center" fo:line-height="125%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center" fo:line-height="125%" fo:margin-left="0.759in" fo:text-indent="-0.56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widows="2" fo:orphans="2" style:snap-to-layout-grid="false" fo:text-align="end" fo:line-height="0.25in" fo:margin-left="0.4777in" fo:text-indent="-0.28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fo:widows="2" fo:orphans="2" style:snap-to-layout-grid="false" fo:text-align="end" fo:line-height="0.25in" fo:margin-left="0.4777in" fo:text-indent="-0.28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5" style:parent-style-name="內文" style:family="paragraph">
      <style:paragraph-properties fo:widows="2" fo:orphans="2" style:snap-to-layout-grid="false" fo:text-align="end" fo:line-height="0.25in" fo:margin-left="0.4777in" fo:text-indent="-0.28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6" style:parent-style-name="內文" style:family="paragraph">
      <style:paragraph-properties fo:widows="2" fo:orphans="2" style:snap-to-layout-grid="false" fo:text-align="end" fo:line-height="0.25in" fo:margin-left="0.4777in" fo:text-indent="-0.28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7" style:parent-style-name="內文" style:family="paragraph">
      <style:paragraph-properties fo:widows="2" fo:orphans="2" style:snap-to-layout-grid="false" fo:text-align="end" fo:line-height="0.25in" fo:margin-left="0.4777in" fo:text-indent="-0.281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86" style:family="table-column">
      <style:table-column-properties style:column-width="3.6388in"/>
    </style:style>
    <style:style style:name="TableColumn87" style:family="table-column">
      <style:table-column-properties style:column-width="2.7409in"/>
    </style:style>
    <style:style style:name="TableColumn88" style:family="table-column">
      <style:table-column-properties style:column-width="0.8652in"/>
    </style:style>
    <style:style style:name="Table85" style:family="table">
      <style:table-properties style:width="7.2451in" fo:margin-left="0in" table:align="center"/>
    </style:style>
    <style:style style:name="TableRow89" style:family="table-row">
      <style:table-row-properties style:min-row-height="0.052in"/>
    </style:style>
    <style:style style:name="TableCell90" style:family="table-cell">
      <style:table-cell-properties fo:border="0.0069in solid #000000" fo:background-color="#FDE9D9" style:writing-mode="lr-tb" fo:padding-top="0in" fo:padding-left="0.0194in" fo:padding-bottom="0in" fo:padding-right="0.0194in">
        <style:background-fill draw:fill="solid" draw:fill-color="#FDE9D9"/>
      </style:table-cell-properties>
    </style:style>
    <style:style style:name="P91" style:parent-style-name="內文" style:family="paragraph">
      <style:paragraph-properties fo:text-align="center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fo:background-color="#FDE9D9" style:writing-mode="lr-tb" fo:padding-top="0in" fo:padding-left="0.0194in" fo:padding-bottom="0in" fo:padding-right="0.0194in">
        <style:background-fill draw:fill="solid" draw:fill-color="#FDE9D9"/>
      </style:table-cell-properties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fo:background-color="#FDE9D9" style:writing-mode="lr-tb" fo:padding-top="0in" fo:padding-left="0.0194in" fo:padding-bottom="0in" fo:padding-right="0.0194in">
        <style:background-fill draw:fill="solid" draw:fill-color="#FDE9D9"/>
      </style:table-cell-properties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96" style:family="table-row">
      <style:table-row-properties style:min-row-height="0.052in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7" style:family="table-row">
      <style:table-row-properties style:min-row-height="0.0576in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33" style:family="table-row">
      <style:table-row-properties style:min-row-height="0.1604in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 fo:margin-left="0.1131in" fo:text-indent="-0.1131in">
        <style:tab-stops>
          <style:tab-stop style:type="left" style:position="0.2062in"/>
        </style:tab-stops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 fo:margin-left="0.1131in" fo:text-indent="-0.1131in">
        <style:tab-stops>
          <style:tab-stop style:type="left" style:position="0.2062in"/>
        </style:tab-stops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 fo:margin-left="0.1131in" fo:text-indent="-0.1131in">
        <style:tab-stops>
          <style:tab-stop style:type="left" style:position="0.2062in"/>
        </style:tab-stops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 fo:margin-left="0.1131in" fo:text-indent="-0.1131in">
        <style:tab-stops>
          <style:tab-stop style:type="left" style:position="0.2062in"/>
        </style:tab-stops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0.2083in" fo:margin-left="0.0833in" fo:text-indent="0.0833in">
        <style:tab-stops>
          <style:tab-stop style:type="left" style:position="0.2361in"/>
        </style:tab-stops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 fo:margin-left="0.1131in" fo:text-indent="-0.1131in">
        <style:tab-stops>
          <style:tab-stop style:type="left" style:position="0.2062in"/>
        </style:tab-stops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2083in" fo:margin-left="0.0833in" fo:text-indent="0.0833in">
        <style:tab-stops>
          <style:tab-stop style:type="left" style:position="0.2361in"/>
        </style:tab-stops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 fo:margin-left="0.1131in" fo:text-indent="-0.1131in">
        <style:tab-stops>
          <style:tab-stop style:type="left" style:position="0.2062in"/>
        </style:tab-stops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 fo:margin-left="0.1131in" fo:text-indent="-0.1131in">
        <style:tab-stops>
          <style:tab-stop style:type="left" style:position="0.2062in"/>
        </style:tab-stops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 fo:margin-left="0.1131in" fo:text-indent="-0.1131in">
        <style:tab-stops>
          <style:tab-stop style:type="left" style:position="0.2062in"/>
        </style:tab-stops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 fo:margin-left="0.1131in" fo:text-indent="-0.1131in">
        <style:tab-stops>
          <style:tab-stop style:type="left" style:position="0.2062in"/>
        </style:tab-stops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>
        <style:tab-stops>
          <style:tab-stop style:type="left" style:position="0.2423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20" style:family="table-row">
      <style:table-row-properties style:min-row-height="0.1965in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center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>
        <style:tab-stops>
          <style:tab-stop style:type="left" style:position="0.24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paragraph-properties fo:margin-left="0.2951in">
        <style:tab-stops/>
      </style:paragraph-properties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292" style:family="table-column">
      <style:table-column-properties style:column-width="0.5312in"/>
    </style:style>
    <style:style style:name="TableColumn293" style:family="table-column">
      <style:table-column-properties style:column-width="0.5in"/>
    </style:style>
    <style:style style:name="TableColumn294" style:family="table-column">
      <style:table-column-properties style:column-width="0.4881in"/>
    </style:style>
    <style:style style:name="TableColumn295" style:family="table-column">
      <style:table-column-properties style:column-width="1.625in"/>
    </style:style>
    <style:style style:name="TableColumn296" style:family="table-column">
      <style:table-column-properties style:column-width="0.5in"/>
    </style:style>
    <style:style style:name="TableColumn297" style:family="table-column">
      <style:table-column-properties style:column-width="0.625in"/>
    </style:style>
    <style:style style:name="TableColumn298" style:family="table-column">
      <style:table-column-properties style:column-width="1.5902in"/>
    </style:style>
    <style:style style:name="Table291" style:family="table">
      <style:table-properties style:width="5.8597in" fo:margin-left="0in" table:align="center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22pt" style:font-size-asian="22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Row312" style:family="table-row">
      <style:table-row-properties fo:keep-together="always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2" style:family="table-row">
      <style:table-row-properties style:min-row-height="1.5138in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5" style:family="table-row">
      <style:table-row-properties style:min-row-height="0.7986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min-row-height="0.7986in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list-style-name="LFO36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65" style:parent-style-name="內文" style:list-style-name="LFO36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/>
    </style:style>
    <style:style style:name="P370" style:parent-style-name="內文" style:family="paragraph">
      <style:paragraph-properties fo:widows="2" fo:orphans="2" fo:text-align="center" fo:line-height="150%" fo:margin-left="0.6881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TableColumn372" style:family="table-column">
      <style:table-column-properties style:column-width="1.2743in"/>
    </style:style>
    <style:style style:name="TableColumn373" style:family="table-column">
      <style:table-column-properties style:column-width="1.6118in"/>
    </style:style>
    <style:style style:name="TableColumn374" style:family="table-column">
      <style:table-column-properties style:column-width="1.4562in"/>
    </style:style>
    <style:style style:name="TableColumn375" style:family="table-column">
      <style:table-column-properties style:column-width="1.5951in"/>
    </style:style>
    <style:style style:name="TableColumn376" style:family="table-column">
      <style:table-column-properties style:column-width="1.334in"/>
    </style:style>
    <style:style style:name="Table371" style:family="table">
      <style:table-properties style:width="7.2715in" fo:margin-left="0in" table:align="center"/>
    </style:style>
    <style:style style:name="TableRow377" style:family="table-row">
      <style:table-row-properties style:min-row-height="0.3125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ableRow383" style:family="table-row">
      <style:table-row-properties style:min-row-height="0.2645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5" style:family="table-row">
      <style:table-row-properties style:min-row-height="0.3125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6" style:family="table-row">
      <style:table-row-properties style:min-row-height="0.3125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min-row-height="0.3125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ableRow421" style:family="table-row">
      <style:table-row-properties style:min-row-height="0.3125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3125in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3125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3" style:family="table-row">
      <style:table-row-properties style:min-row-height="0.3125in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ableRow459" style:family="table-row">
      <style:table-row-properties style:min-row-height="0.3125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1" style:family="table-row">
      <style:table-row-properties style:min-row-height="0.3125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2" style:family="table-row">
      <style:table-row-properties style:min-row-height="0.3125in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1" style:family="table-row">
      <style:table-row-properties style:min-row-height="0.3125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ableRow497" style:family="table-row">
      <style:table-row-properties style:min-row-height="0.3125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9" style:family="table-row">
      <style:table-row-properties style:min-row-height="0.3125in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0" style:family="table-row">
      <style:table-row-properties style:min-row-height="0.3125in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9" style:family="table-row">
      <style:table-row-properties style:min-row-height="0.3125in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indent="0.4916in"/>
      <style:text-properties style:font-name="標楷體" style:font-name-asian="標楷體"/>
    </style:style>
    <style:style style:name="P535" style:parent-style-name="內文" style:family="paragraph">
      <style:paragraph-properties fo:widows="2" fo:orphans="2" style:snap-to-layout-grid="false" fo:line-height="125%" fo:margin-left="0.4916in" fo:text-indent="0.4506in">
        <style:tab-stops/>
      </style:paragraph-properties>
      <style:text-properties style:font-name="標楷體" style:font-name-asian="標楷體" fo:font-size="11pt" style:font-size-asian="11pt"/>
    </style:style>
    <style:style style:name="P536" style:parent-style-name="內文" style:family="paragraph">
      <style:paragraph-properties fo:widows="2" fo:orphans="2" style:snap-to-layout-grid="false" fo:line-height="125%" fo:margin-left="0.4916in" fo:text-indent="0.450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1pt" style:font-size-asian="11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539" style:parent-style-name="內文" style:family="paragraph">
      <style:paragraph-properties fo:widows="2" fo:orphans="2" style:snap-to-layout-grid="false" fo:line-height="125%" fo:margin-left="0.4916in" fo:text-indent="0.4506in">
        <style:tab-stops/>
      </style:paragraph-properties>
      <style:text-properties style:font-name="標楷體" style:font-name-asian="標楷體" fo:font-size="11pt" style:font-size-asian="11pt"/>
    </style:style>
    <style:style style:name="P540" style:parent-style-name="內文" style:master-page-name="MP1" style:family="paragraph">
      <style:paragraph-properties fo:break-before="page" fo:text-align="center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4" style:parent-style-name="內文" style:family="paragraph">
      <style:paragraph-properties fo:text-align="end" fo:margin-right="0.1166in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47" style:parent-style-name="內文" style:family="paragraph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48" style:parent-style-name="本文縮排" style:family="paragraph">
      <style:paragraph-properties style:snap-to-layout-grid="false" fo:line-height="150%" fo:margin-left="1.8701in" fo:text-indent="-1.5736in">
        <style:tab-stops/>
      </style:paragraph-properties>
    </style:style>
    <style:style style:name="T549" style:parent-style-name="預設段落字型" style:family="text">
      <style:text-properties style:font-weight-complex="bold" fo:font-size="16pt" style:font-size-asian="16pt" style:font-size-complex="16pt"/>
    </style:style>
    <style:style style:name="T550" style:parent-style-name="預設段落字型" style:family="text">
      <style:text-properties style:font-weight-complex="bold" fo:font-size="16pt" style:font-size-asian="16pt" style:font-size-complex="16pt"/>
    </style:style>
    <style:style style:name="T551" style:parent-style-name="預設段落字型" style:family="text">
      <style:text-properties style:font-weight-complex="bold" fo:font-size="16pt" style:font-size-asian="16pt" style:font-size-complex="16pt"/>
    </style:style>
    <style:style style:name="T552" style:parent-style-name="預設段落字型" style:family="text">
      <style:text-properties fo:font-size="16pt" style:font-size-asian="16pt" style:font-size-complex="16pt"/>
    </style:style>
    <style:style style:name="T553" style:parent-style-name="預設段落字型" style:family="text">
      <style:text-properties style:font-weight-complex="bold" fo:font-size="16pt" style:font-size-asian="16pt" style:font-size-complex="16pt"/>
    </style:style>
    <style:style style:name="T554" style:parent-style-name="預設段落字型" style:family="text">
      <style:text-properties fo:font-size="16pt" style:font-size-asian="16pt" style:font-size-complex="16pt"/>
    </style:style>
    <style:style style:name="P555" style:parent-style-name="內文" style:family="paragraph">
      <style:paragraph-properties style:snap-to-layout-grid="false" fo:text-align="justify" fo:margin-top="0.125in" fo:margin-bottom="0.125in" fo:line-height="150%" fo:margin-left="1.8701in" fo:text-indent="-1.573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56" style:parent-style-name="內文" style:family="paragraph">
      <style:paragraph-properties style:snap-to-layout-grid="false" fo:text-align="justify" fo:margin-top="0.125in" fo:margin-bottom="0.125in" fo:line-height="150%" fo:margin-left="1.8104in" fo:text-indent="-1.1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57" style:parent-style-name="內文" style:family="paragraph">
      <style:paragraph-properties style:snap-to-layout-grid="false" fo:text-align="justify" fo:margin-top="0.125in" fo:margin-bottom="0.125in" fo:line-height="150%" fo:margin-left="1.8104in" fo:text-indent="-1.1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58" style:parent-style-name="內文" style:family="paragraph">
      <style:paragraph-properties style:snap-to-layout-grid="false" fo:text-align="justify" fo:margin-top="0.125in" fo:margin-bottom="0.125in" fo:line-height="150%" fo:margin-left="1.8104in" fo:text-indent="-1.1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59" style:parent-style-name="內文" style:family="paragraph">
      <style:paragraph-properties style:snap-to-layout-grid="false" fo:line-height="150%" fo:margin-left="1.8701in" fo:text-indent="-1.573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2" style:parent-style-name="內文" style:family="paragraph">
      <style:paragraph-properties style:snap-to-layout-grid="false" fo:line-height="150%" fo:margin-left="1.8701in" fo:text-indent="-1.573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5" style:parent-style-name="內文" style:family="paragraph">
      <style:paragraph-properties style:snap-to-layout-grid="false" fo:text-align="justify" fo:margin-top="0.125in" fo:margin-bottom="0.125in" fo:line-height="150%" fo:margin-left="1.7708in" fo:text-indent="-1.4756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69" style:parent-style-name="內文" style:family="paragraph">
      <style:paragraph-properties fo:break-before="page" style:snap-to-layout-grid="false" fo:text-align="justify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olumn571" style:family="table-column">
      <style:table-column-properties style:column-width="0.5312in"/>
    </style:style>
    <style:style style:name="TableColumn572" style:family="table-column">
      <style:table-column-properties style:column-width="0.9881in"/>
    </style:style>
    <style:style style:name="TableColumn573" style:family="table-column">
      <style:table-column-properties style:column-width="1.625in"/>
    </style:style>
    <style:style style:name="TableColumn574" style:family="table-column">
      <style:table-column-properties style:column-width="1.125in"/>
    </style:style>
    <style:style style:name="TableColumn575" style:family="table-column">
      <style:table-column-properties style:column-width="2.25in"/>
    </style:style>
    <style:style style:name="Table570" style:family="table">
      <style:table-properties style:width="6.5194in" fo:margin-left="0in" table:align="center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font-size="14pt" style:font-size-asian="14pt"/>
    </style:style>
    <style:style style:name="TableRow588" style:family="table-row">
      <style:table-row-properties fo:keep-together="always"/>
    </style:style>
    <style:style style:name="P58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font-size="14pt" style:font-size-asian="14pt"/>
    </style:style>
    <style:style style:name="P59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59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line-break="normal" style:text-autospace="none" style:snap-to-layout-grid="false" fo:text-indent="0.1944in"/>
      <style:text-properties style:font-name="標楷體" style:font-name-asian="標楷體" fo:font-size="14pt" style:font-size-asian="14pt"/>
    </style:style>
    <style:style style:name="P611" style:parent-style-name="內文" style:family="paragraph">
      <style:paragraph-properties style:line-break="normal" style:text-autospace="none" style:snap-to-layout-grid="false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4" style:family="table-row">
      <style:table-row-properties style:min-row-height="0.4458in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style:line-break="normal" style:text-autospace="none" style:snap-to-layout-grid="false" fo:margin-left="-0.0013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size="14pt" style:font-size-asian="14pt"/>
    </style:style>
    <style:style style:name="TableRow620" style:family="table-row">
      <style:table-row-properties style:min-row-height="0.7986in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9" style:family="table-row">
      <style:table-row-properties style:min-row-height="0.7986in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4" style:family="table-row">
      <style:table-row-properties style:min-row-height="0.7986in" fo:keep-together="always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39" style:parent-style-name="內文" style:family="paragraph">
      <style:text-properties style:font-name-asian="標楷體" fo:font-size="16pt" style:font-size-asian="16pt"/>
    </style:style>
    <style:style style:name="P640" style:parent-style-name="內文" style:master-page-name="MP2" style:family="paragraph">
      <style:paragraph-properties fo:break-before="page" style:snap-to-layout-grid="false" fo:text-align="center" style:page-number="20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42" style:parent-style-name="內文" style:family="paragraph">
      <style:paragraph-properties style:snap-to-layout-grid="false" fo:text-align="center"/>
    </style:style>
    <style:style style:name="P6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47" style:parent-style-name="內文" style:family="paragraph">
      <style:paragraph-properties style:snap-to-layout-grid="false" fo:text-align="center" fo:line-height="150%"/>
    </style:style>
    <style:style style:name="T648" style:parent-style-name="預設段落字型" style:family="text">
      <style:text-properties style:font-name="標楷體" style:font-name-asian="標楷體" fo:font-size="16pt" style:font-size-asian="16pt"/>
    </style:style>
    <style:style style:name="T649" style:parent-style-name="預設段落字型" style:family="text">
      <style:text-properties style:font-name="標楷體" style:font-name-asian="標楷體" fo:font-size="16pt" style:font-size-asian="16pt"/>
    </style:style>
    <style:style style:name="T650" style:parent-style-name="預設段落字型" style:family="text">
      <style:text-properties style:font-name="標楷體" style:font-name-asian="標楷體" fo:font-size="16pt" style:font-size-asian="16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52" style:parent-style-name="預設段落字型" style:family="text">
      <style:text-properties style:font-name="標楷體" style:font-name-asian="標楷體" fo:font-size="16pt" style:font-size-asian="16pt"/>
    </style:style>
    <style:style style:name="P653" style:parent-style-name="內文" style:family="paragraph">
      <style:paragraph-properties fo:text-align="center" fo:line-height="150%"/>
    </style:style>
    <style:style style:name="T654" style:parent-style-name="預設段落字型" style:family="text">
      <style:text-properties style:font-name="標楷體" style:font-name-asian="標楷體" fo:font-size="16pt" style:font-size-asian="16pt"/>
    </style:style>
    <style:style style:name="T655" style:parent-style-name="預設段落字型" style:family="text">
      <style:text-properties style:font-name="標楷體" style:font-name-asian="標楷體" fo:font-size="16pt" style:font-size-asian="16pt"/>
    </style:style>
    <style:style style:name="T656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657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658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659" style:parent-style-name="預設段落字型" style:family="text">
      <style:text-properties style:font-name="標楷體" style:font-name-asian="標楷體" fo:font-size="16pt" style:font-size-asian="16pt"/>
    </style:style>
    <style:style style:name="TableColumn661" style:family="table-column">
      <style:table-column-properties style:column-width="1.5465in"/>
    </style:style>
    <style:style style:name="TableColumn662" style:family="table-column">
      <style:table-column-properties style:column-width="1.2111in"/>
    </style:style>
    <style:style style:name="TableColumn663" style:family="table-column">
      <style:table-column-properties style:column-width="1.0388in"/>
    </style:style>
    <style:style style:name="TableColumn664" style:family="table-column">
      <style:table-column-properties style:column-width="1.8215in"/>
    </style:style>
    <style:style style:name="TableColumn665" style:family="table-column">
      <style:table-column-properties style:column-width="1.5534in"/>
    </style:style>
    <style:style style:name="Table660" style:family="table">
      <style:table-properties style:width="7.1715in" fo:margin-left="0in" table:align="center"/>
    </style:style>
    <style:style style:name="TableRow666" style:family="table-row">
      <style:table-row-properties/>
    </style:style>
    <style:style style:name="TableCell66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6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7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7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7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677" style:family="table-row">
      <style:table-row-properties style:min-row-height="0.7881in"/>
    </style:style>
    <style:style style:name="TableCell67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8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8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68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68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690" style:parent-style-name="內文" style:family="paragraph">
      <style:paragraph-properties style:snap-to-layout-grid="false" fo:text-align="center" fo:line-height="150%"/>
    </style:style>
    <style:style style:name="T691" style:parent-style-name="預設段落字型" style:family="text">
      <style:text-properties style:font-name="標楷體" style:font-name-asian="標楷體" fo:font-size="16pt" style:font-size-asian="16pt"/>
    </style:style>
    <style:style style:name="T692" style:parent-style-name="預設段落字型" style:family="text">
      <style:text-properties style:font-name="標楷體" style:font-name-asian="標楷體" fo:font-size="16pt" style:font-size-asian="16pt"/>
    </style:style>
    <style:style style:name="T693" style:parent-style-name="預設段落字型" style:family="text">
      <style:text-properties style:font-name="標楷體" style:font-name-asian="標楷體" fo:font-size="16pt" style:font-size-asian="16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5" style:parent-style-name="預設段落字型" style:family="text">
      <style:text-properties style:font-name="標楷體" style:font-name-asian="標楷體" fo:font-size="16pt" style:font-size-asian="16pt"/>
    </style:style>
    <style:style style:name="P696" style:parent-style-name="內文" style:family="paragraph">
      <style:paragraph-properties fo:text-align="center" fo:line-height="150%"/>
    </style:style>
    <style:style style:name="T697" style:parent-style-name="預設段落字型" style:family="text">
      <style:text-properties style:font-name="標楷體" style:font-name-asian="標楷體" fo:font-size="16pt" style:font-size-asian="16pt"/>
    </style:style>
    <style:style style:name="T698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69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700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701" style:parent-style-name="預設段落字型" style:family="text">
      <style:text-properties style:font-name="標楷體" style:font-name-asian="標楷體" fo:font-size="16pt" style:font-size-asian="16pt"/>
    </style:style>
    <style:style style:name="TableColumn703" style:family="table-column">
      <style:table-column-properties style:column-width="1.5361in"/>
    </style:style>
    <style:style style:name="TableColumn704" style:family="table-column">
      <style:table-column-properties style:column-width="1.2229in"/>
    </style:style>
    <style:style style:name="TableColumn705" style:family="table-column">
      <style:table-column-properties style:column-width="1.0388in"/>
    </style:style>
    <style:style style:name="TableColumn706" style:family="table-column">
      <style:table-column-properties style:column-width="1.8305in"/>
    </style:style>
    <style:style style:name="TableColumn707" style:family="table-column">
      <style:table-column-properties style:column-width="1.5444in"/>
    </style:style>
    <style:style style:name="Table702" style:family="table">
      <style:table-properties style:width="7.1729in" fo:margin-left="0in" table:align="center"/>
    </style:style>
    <style:style style:name="TableRow708" style:family="table-row">
      <style:table-row-properties/>
    </style:style>
    <style:style style:name="TableCell70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1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719" style:family="table-row">
      <style:table-row-properties style:min-row-height="0.9451in"/>
    </style:style>
    <style:style style:name="TableCell72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2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2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2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730" style:parent-style-name="內文" style:family="paragraph">
      <style:paragraph-properties fo:line-height="150%" fo:text-indent="0.8333in"/>
      <style:text-properties style:font-name="標楷體" style:font-name-asian="標楷體"/>
    </style:style>
    <style:style style:name="P731" style:parent-style-name="內文" style:family="paragraph">
      <style:paragraph-properties fo:line-height="150%" fo:text-indent="0.8333in"/>
      <style:text-properties style:font-name="標楷體" style:font-name-asian="標楷體"/>
    </style:style>
    <style:style style:name="TableColumn733" style:family="table-column">
      <style:table-column-properties style:column-width="0.6347in"/>
    </style:style>
    <style:style style:name="TableColumn734" style:family="table-column">
      <style:table-column-properties style:column-width="1.1958in"/>
    </style:style>
    <style:style style:name="TableColumn735" style:family="table-column">
      <style:table-column-properties style:column-width="1.0305in"/>
    </style:style>
    <style:style style:name="TableColumn736" style:family="table-column">
      <style:table-column-properties style:column-width="1.8576in"/>
    </style:style>
    <style:style style:name="TableColumn737" style:family="table-column">
      <style:table-column-properties style:column-width="2.0375in"/>
    </style:style>
    <style:style style:name="Table732" style:family="table">
      <style:table-properties style:width="6.7562in" fo:margin-left="0in" table:align="center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0" style:parent-style-name="內文" style:family="paragraph">
      <style:paragraph-properties style:snap-to-layout-grid="false" fo:text-align="center" fo:line-height="150%"/>
      <style:text-properties style:font-name-asian="標楷體" fo:font-size="20pt" style:font-size-asian="20pt" style:font-size-complex="20pt"/>
    </style:style>
    <style:style style:name="P761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P762" style:parent-style-name="內文" style:family="paragraph">
      <style:paragraph-properties fo:text-align="justify">
        <style:tab-stops>
          <style:tab-stop style:type="left" style:position="0.8263in"/>
        </style:tab-stops>
      </style:paragraph-properties>
    </style:style>
    <style:style style:name="T763" style:parent-style-name="預設段落字型" style:family="text">
      <style:text-properties style:font-name-asian="標楷體" fo:font-size="16pt" style:font-size-asian="16pt"/>
    </style:style>
    <style:style style:name="T764" style:parent-style-name="預設段落字型" style:family="text">
      <style:text-properties style:font-name-asian="標楷體" fo:font-size="16pt" style:font-size-asian="16pt"/>
    </style:style>
    <style:style style:name="T765" style:parent-style-name="預設段落字型" style:family="text">
      <style:text-properties style:font-name-asian="標楷體" fo:font-size="16pt" style:font-size-asian="16pt"/>
    </style:style>
    <style:style style:name="T766" style:parent-style-name="預設段落字型" style:family="text">
      <style:text-properties style:font-name-asian="標楷體" fo:font-size="16pt" style:font-size-asian="16pt"/>
    </style:style>
    <style:style style:name="T767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中教育大學畢業生服務獎遴選審查作業要點</text:span></text:p>
      <text:p text:style-name="P3">94年06月21日93學年度第2學期期末學生事務會議訂定</text:p>
      <text:p text:style-name="P4">96年03月13日95學年度第2學期期初學生事務會議修訂</text:p>
      <text:p text:style-name="P5">98年1月9日97學年度第1學期期末學生事務會議修訂</text:p>
      <text:p text:style-name="P6">99年1月15日98學年度第1學期期末學生事務會議修訂</text:p>
      <text:p text:style-name="P7">104年3月31日103學年度第2學期臨時學生事務會議修訂</text:p>
      <text:p text:style-name="P8">107年6月27日106學年度第2學期期末學生事務會議修訂附件</text:p>
      <text:p text:style-name="P9"><text:span text:style-name="T10">11</text:span><text:span text:style-name="T11">4</text:span><text:span text:style-name="T12">年</text:span><text:span text:style-name="T13">1</text:span><text:span text:style-name="T14">2</text:span><text:span text:style-name="T15">月</text:span><text:span text:style-name="T16">2</text:span><text:span text:style-name="T17">3</text:span><text:span text:style-name="T18">日</text:span><text:span text:style-name="T19">11</text:span><text:span text:style-name="T20">4</text:span><text:span text:style-name="T21">學年度第</text:span><text:span text:style-name="T22">1</text:span><text:span text:style-name="T23">學期</text:span><text:span text:style-name="T24">期末</text:span><text:span text:style-name="T25">學生事務會議修</text:span><text:span text:style-name="T26">訂</text:span></text:p>
      <text:p text:style-name="P27">一、國立臺中教育大學(以下簡稱本校)為遴選表揚在校期間熱心服務社會人群、著有績</text:p>
      <text:p text:style-name="P28">效之本校大學部應屆畢業生，特訂定國立臺中教育大學畢業生服務獎遴選審查作業</text:p>
      <text:p text:style-name="P29">要點(以下簡稱本要點)。</text:p>
      <text:p text:style-name="P30">二、申請資格：</text:p>
      <text:p text:style-name="P31">（一）曾擔任各系系學會或班級幹部且熱心服務者。</text:p>
      <text:p text:style-name="P32">（二）曾擔任學生會或社團幹部且熱心服務者。</text:p>
      <text:p text:style-name="P33">（三）曾擔任校內無給職服務性委員會幹部且熱心服務者。</text:p>
      <text:p text:style-name="P34">（四）曾擔任校外社會服務義工工作，熱心服務或特殊優良服務表現者。</text:p>
      <text:p text:style-name="P35">三、名額：</text:p>
      <text:p text:style-name="P36"><text:span text:style-name="T37">（一）各學系畢業班每班</text:span><text:span text:style-name="T38">一</text:span><text:span text:style-name="T39">名（向各學系提出申請，由系主任核定）</text:span></text:p>
      <text:p text:style-name="P40"><text:span text:style-name="T41">（二）學務處課外活動指導組若干名（不超過</text:span><text:span text:style-name="T42">十</text:span><text:span text:style-name="T43">名，向學務處課外活動指導組提出申請，申請名單不得與各系核定名單重複）</text:span></text:p>
      <text:p text:style-name="P44">四、遴選程序：</text:p>
      <text:p text:style-name="P45"><text:span text:style-name="T46">（一）推薦：符合申請資格，得由本校師長</text:span><text:span text:style-name="T47">二</text:span><text:span text:style-name="T48">人或同學</text:span><text:span text:style-name="T49">二十</text:span><text:span text:style-name="T50">人以上聯名推薦。受推薦者應備妥推薦表、積分表（格式及積分認定標準如附件），及相關佐</text:span><text:span text:style-name="T51">證</text:span><text:span text:style-name="T52">資</text:span><text:span text:style-name="T53">料</text:span><text:span text:style-name="T54">於畢業典禮一個月前(以公告時間為主)，送交各學系或學務處課外活動指導組備審。</text:span></text:p>
      <text:p text:style-name="P55">（二）初審：課外活動指導組及所屬單位應視其實際服務事蹟，依據「服務獎遴選申請積分認定標準」審查申請人相關資料，於畢業典禮三星期前向學生事務處提出初審推薦人選參與複審。</text:p>
      <text:p text:style-name="P56">（三）複審：由本校學生事務處獎助學金審查委員會審查。</text:p>
      <text:p text:style-name="P57">（四）向課外活動指導組提出申請者，最低錄取標準為三十分，積分總分未達最低</text:p>
      <text:p text:style-name="P58">錄取標準者，不予錄取。</text:p>
      <text:p text:style-name="P59">五、獎勵：經核定之獲獎同學，於該年度擇期公開表揚。</text:p>
      <text:p text:style-name="P60">六、本要點經學生事務會議通過後實施，修正時亦同。</text:p>
      <text:p text:style-name="P61"/>
      <text:p text:style-name="P62">本要點權責單位為學生事務處課外活動指導組，</text:p>
      <text:p text:style-name="P63">於114年12月23日學生事務會議通過，</text:p>
      <text:p text:style-name="P64">由114年12月29日校長核准，</text:p>
      <text:p text:style-name="P65">114年12月31日公告。</text:p>
      <text:p text:style-name="P66"><text:bookmark-start text:name="_Hlk202514869"/></text:p>
      <text:p text:style-name="P67"/>
      <text:p text:style-name="P68"/>
      <text:p text:style-name="P69"/>
      <text:p text:style-name="P70"/>
      <text:p text:style-name="P71"/>
      <text:p text:style-name="P72">國立臺中教育大學畢業生服務獎遴選申請積分認定標準</text:p>
      <text:p text:style-name="P73"><text:bookmark-end text:name="_Hlk202514869"/>98年1月9日97學年度第1學期期末學生事務會議修訂</text:p>
      <text:p text:style-name="P74">99年1月15日98學年度第1學期期末學生事務會議修訂</text:p>
      <text:p text:style-name="P75">104年3月31日103學年度第2學期臨時學生事務會議修訂</text:p>
      <text:p text:style-name="P76">107年6月27日106學年度第2學期期末學生事務會議修訂附件</text:p>
      <text:p text:style-name="P77"><text:span text:style-name="T78">1</text:span><text:span text:style-name="T79">14</text:span><text:span text:style-name="T80">年1</text:span><text:span text:style-name="T81">2</text:span><text:span text:style-name="T82">月23日1</text:span><text:span text:style-name="T83">14</text:span><text:span text:style-name="T84">學年度第2學期期末學生事務會議修訂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服務事蹟</text:p>
          </table:table-cell>
          <table:table-cell table:style-name="TableCell92">
            <text:p text:style-name="P93">給分最高標準</text:p>
          </table:table-cell>
          <table:table-cell table:style-name="TableCell94">
            <text:p text:style-name="P95">初審單位</text:p>
          </table:table-cell>
        </table:table-row>
        <table:table-row table:style-name="TableRow96">
          <table:table-cell table:style-name="TableCell97" table:number-columns-spanned="3">
            <text:p text:style-name="P98">第一類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1.擔任系學會會長</text:p>
          </table:table-cell>
          <table:table-cell table:style-name="TableCell102">
            <text:p text:style-name="P103">每一學年12分</text:p>
          </table:table-cell>
          <table:table-cell table:style-name="TableCell104" table:number-rows-spanned="3">
            <text:p text:style-name="P105">所屬</text:p>
            <text:p text:style-name="P106">各學系</text:p>
          </table:table-cell>
        </table:table-row>
        <table:table-row table:style-name="TableRow107">
          <table:table-cell table:style-name="TableCell108">
            <text:p text:style-name="P109">2.擔任系學會副會長</text:p>
          </table:table-cell>
          <table:table-cell table:style-name="TableCell110">
            <text:p text:style-name="P111">每一學年10分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3.擔任系學會一級幹部</text:p>
          </table:table-cell>
          <table:table-cell table:style-name="TableCell116">
            <text:p text:style-name="P117">每一學年8分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4.擔任班代</text:p>
          </table:table-cell>
          <table:table-cell table:style-name="TableCell122">
            <text:p text:style-name="P123">每一學期6分</text:p>
          </table:table-cell>
          <table:table-cell table:style-name="TableCell124" table:number-rows-spanned="2">
            <text:p text:style-name="P125">生活</text:p>
            <text:p text:style-name="P126">輔導組</text:p>
          </table:table-cell>
        </table:table-row>
        <table:table-row table:style-name="TableRow127">
          <table:table-cell table:style-name="TableCell128">
            <text:p text:style-name="P129">5.擔任班級幹部</text:p>
          </table:table-cell>
          <table:table-cell table:style-name="TableCell130">
            <text:p text:style-name="P131">每一學期4分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3">
            <text:p text:style-name="P135">第二類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1.擔任學生會會長</text:p>
          </table:table-cell>
          <table:table-cell table:style-name="TableCell139">
            <text:p text:style-name="P140">每一學年18分</text:p>
          </table:table-cell>
          <table:table-cell table:style-name="TableCell141" table:number-rows-spanned="9">
            <text:p text:style-name="P142">課外活</text:p>
            <text:p text:style-name="P143">動指導組</text:p>
          </table:table-cell>
        </table:table-row>
        <table:table-row table:style-name="TableRow144">
          <table:table-cell table:style-name="TableCell145">
            <text:p text:style-name="P146">2.擔任學生議會議長、畢委會會長;學生會副會長</text:p>
          </table:table-cell>
          <table:table-cell table:style-name="TableCell147">
            <text:p text:style-name="P148">每一學年14分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3.擔任社團長</text:p>
          </table:table-cell>
          <table:table-cell table:style-name="TableCell153">
            <text:p text:style-name="P154">每一學年12分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4.擔任學生會一級幹部;</text:p>
            <text:p text:style-name="P159">學生議會副議長、畢委會副會長、副社團長</text:p>
          </table:table-cell>
          <table:table-cell table:style-name="TableCell160">
            <text:p text:style-name="P161">每一學年10分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5.擔任社團、學生議會、畢委會一級幹部;</text:p>
            <text:p text:style-name="P166">學生會二級幹部</text:p>
          </table:table-cell>
          <table:table-cell table:style-name="TableCell167">
            <text:p text:style-name="P168">每一學年8分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6.擔任本校主辦之跨校性活動的總召集人</text:p>
          </table:table-cell>
          <table:table-cell table:style-name="TableCell173">
            <text:p text:style-name="P174">每一個活動5分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7.擔任本校主辦之跨校性活動的副總召集人</text:p>
          </table:table-cell>
          <table:table-cell table:style-name="TableCell179">
            <text:p text:style-name="P180">每一個活動4分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8.擔任本校委辦之全校性活動的總召集人</text:p>
          </table:table-cell>
          <table:table-cell table:style-name="TableCell185">
            <text:p text:style-name="P186">每一個活動4分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9.擔任本校委辦之全校性活動的副總召集人</text:p>
          </table:table-cell>
          <table:table-cell table:style-name="TableCell191">
            <text:p text:style-name="P192">每一個活動3分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columns-spanned="3">
            <text:p text:style-name="P196"><text:span text:style-name="T197">第三類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1.擔任校內各級委員會委員</text:p>
          </table:table-cell>
          <table:table-cell table:style-name="TableCell201">
            <text:p text:style-name="P202">系級、院級、校級委員會每學期1分，最高總採計8分</text:p>
          </table:table-cell>
          <table:table-cell table:style-name="TableCell203" table:number-rows-spanned="2">
            <text:p text:style-name="P204">業務</text:p>
            <text:p text:style-name="P205">相關單位</text:p>
          </table:table-cell>
        </table:table-row>
        <table:table-row table:style-name="TableRow206">
          <table:table-cell table:style-name="TableCell207">
            <text:p text:style-name="P208">2.擔任校內不支薪服務性義工</text:p>
          </table:table-cell>
          <table:table-cell table:style-name="TableCell209">
            <text:p text:style-name="P210">每20小時計1分，未滿1分部分，依四捨五入方法處理計分，每學期最高5分。（同一年度的活動，若無法劃分學年度，則只能認列於前一個學年度）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3.擔任校外社會服務義工工作</text:p>
          </table:table-cell>
          <table:table-cell table:style-name="TableCell215">
            <text:p text:style-name="P216">每15小時計1分，未滿1分部分，依四捨五入方法處理計分，每學期最高7分。（同一年度的活動，若無法劃分學年度，則只能認列於前一個學年度）</text:p>
          </table:table-cell>
          <table:table-cell table:style-name="TableCell217">
            <text:p text:style-name="P218">課外活</text:p>
            <text:p text:style-name="P219">動指導組</text:p>
          </table:table-cell>
        </table:table-row>
        <table:table-row table:style-name="TableRow220">
          <table:table-cell table:style-name="TableCell221" table:number-columns-spanned="3">
            <text:p text:style-name="P222">第四類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曾獲服務性質類國際性表揚者（新增）</text:p>
          </table:table-cell>
          <table:table-cell table:style-name="TableCell226">
            <text:p text:style-name="P227">1次10分，每個學期最高30分</text:p>
          </table:table-cell>
          <table:table-cell table:style-name="TableCell228">
            <text:p text:style-name="P229">業務</text:p>
            <text:p text:style-name="P230">相關單位</text:p>
          </table:table-cell>
        </table:table-row>
        <table:table-row table:style-name="TableRow231">
          <table:table-cell table:style-name="TableCell232">
            <text:p text:style-name="P233">曾獲服務性質類全國性表揚者（新增）</text:p>
          </table:table-cell>
          <table:table-cell table:style-name="TableCell234">
            <text:p text:style-name="P235">1次5分，每個學期最高15分</text:p>
          </table:table-cell>
          <table:table-cell table:style-name="TableCell236">
            <text:p text:style-name="P237">業務</text:p>
            <text:p text:style-name="P238">相關單位</text:p>
          </table:table-cell>
        </table:table-row>
        <table:table-row table:style-name="TableRow239">
          <table:table-cell table:style-name="TableCell240">
            <text:p text:style-name="P241">曾獲服務性質類區域性表揚者（新增）</text:p>
          </table:table-cell>
          <table:table-cell table:style-name="TableCell242">
            <text:p text:style-name="P243">1次3分，每個學期最高9分</text:p>
          </table:table-cell>
          <table:table-cell table:style-name="TableCell244">
            <text:p text:style-name="P245">業務</text:p>
            <text:p text:style-name="P246">相關單位</text:p>
          </table:table-cell>
        </table:table-row>
        <table:table-row table:style-name="TableRow247">
          <table:table-cell table:style-name="TableCell248">
            <text:p text:style-name="P249">若為團體競賽僅敘獎人員給予加分（新增）</text:p>
          </table:table-cell>
          <table:table-cell table:style-name="TableCell250">
            <text:p text:style-name="P251">1次2分，每個學期最高6分</text:p>
          </table:table-cell>
          <table:table-cell table:style-name="TableCell252">
            <text:p text:style-name="P253">業務</text:p>
            <text:p text:style-name="P254">相關單位</text:p>
          </table:table-cell>
        </table:table-row>
        <table:table-row table:style-name="TableRow255">
          <table:table-cell table:style-name="TableCell256" table:number-columns-spanned="3">
            <text:p text:style-name="P257">第五類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1.特殊優良服務表現</text:p>
          </table:table-cell>
          <table:table-cell table:style-name="TableCell261" table:number-columns-spanned="2">
            <text:p text:style-name="P262">此類申請人須附1封本校師長推薦信詳述優良事蹟，並由20名同學聯名推薦，直接提由複審委員會評定加分。</text:p>
          </table:table-cell>
          <table:covered-table-cell/>
        </table:table-row>
        <table:table-row table:style-name="TableRow263">
          <table:table-cell table:style-name="TableCell264">
            <text:p text:style-name="P265">2.其他</text:p>
          </table:table-cell>
          <table:table-cell table:style-name="TableCell266" table:number-columns-spanned="2">
            <text:p text:style-name="P267">特殊服務表現經委員會決議加分者。</text:p>
          </table:table-cell>
          <table:covered-table-cell/>
        </table:table-row>
      </table:table>
      <text:p text:style-name="P268"><text:span text:style-name="T269">備註：所有服務事蹟憑佐證文件認證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7">
            <text:p text:style-name="P301"><text:span text:style-name="T302">國立臺中教育大學畢業生服務獎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姓名</text:p>
          </table:table-cell>
          <table:table-cell table:style-name="TableCell306" table:number-columns-spanned="3">
            <text:p text:style-name="P307">(中文)</text:p>
          </table:table-cell>
          <table:covered-table-cell/>
          <table:covered-table-cell/>
          <table:table-cell table:style-name="TableCell308" table:number-columns-spanned="2" table:number-rows-spanned="2">
            <text:p text:style-name="P309">系別班級</text:p>
          </table:table-cell>
          <table:covered-table-cell/>
          <table:table-cell table:style-name="TableCell310" table:number-rows-spanned="2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>(英文)</text:p>
          </table:table-cell>
          <table:covered-table-cell/>
          <table:covered-table-cell/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學號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>聯絡電話</text:p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電子信箱</text:p>
          </table:table-cell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<text:span text:style-name="T335">推薦師長簽章</text:span></text:p>
            <text:p text:style-name="P336"><text:span text:style-name="T337">(2人)</text:span></text:p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3">
            <text:p text:style-name="P344">推薦同學簽章</text:p>
            <text:p text:style-name="P345">(20人)</text:p>
          </table:table-cell>
          <table:covered-table-cell/>
          <table:covered-table-cell/>
          <table:table-cell table:style-name="TableCell346" table:number-columns-spanned="4"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系主任簽章</text:p>
          </table:table-cell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備 <text:s text:c="4"/>註</text:p>
          </table:table-cell>
          <table:covered-table-cell/>
          <table:covered-table-cell/>
          <table:table-cell table:style-name="TableCell363" table:number-columns-spanned="4">
            <text:list text:style-name="LFO36" text:continue-numbering="true">
              <text:list-item>
                <text:p text:style-name="P364">符合申請資格者，得由本校師長2人或本校同學20以上聯名推薦。</text:p>
              </text:list-item>
              <text:list-item>
                <text:p text:style-name="P365">推薦表填妥後(請以電腦繕寫)，連同積分表、佐證資料…等，一併送交所屬學系或課外活動組備審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66"/>
      <text:p text:style-name="P367"/>
      <text:p text:style-name="P368"/>
      <text:p text:style-name="P369">國立臺中教育大學畢業生服務遴選申請積分表</text:p>
      <text:p text:style-name="P370">申請人姓名： <text:s text:c="3"/><text:s text:c="4"/><text:s text:c="2"/>系別班級：<text:s text:c="11"/>系上推薦□ <text:s text:c="3"/>向學務處申請□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5">
            <text:p text:style-name="P379"><text:span text:style-name="T380">1</text:span><text:span text:style-name="T381">11</text:span><text:span text:style-name="T382">學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認定標準類別</text:span></text:p>
          </table:table-cell>
          <table:table-cell table:style-name="TableCell387">
            <text:p text:style-name="P388">服務事項</text:p>
          </table:table-cell>
          <table:table-cell table:style-name="TableCell389">
            <text:p text:style-name="P390">自填積分</text:p>
          </table:table-cell>
          <table:table-cell table:style-name="TableCell391">
            <text:p text:style-name="P392">初審積分</text:p>
          </table:table-cell>
          <table:table-cell table:style-name="TableCell393">
            <text:p text:style-name="P394">複審積分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小計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5">
            <text:p text:style-name="P417"><text:span text:style-name="T418">11</text:span><text:span text:style-name="T419">2</text:span><text:span text:style-name="T420">學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認定標準類別</text:span></text:p>
          </table:table-cell>
          <table:table-cell table:style-name="TableCell425">
            <text:p text:style-name="P426">服務事項</text:p>
          </table:table-cell>
          <table:table-cell table:style-name="TableCell427">
            <text:p text:style-name="P428">自填積分</text:p>
          </table:table-cell>
          <table:table-cell table:style-name="TableCell429">
            <text:p text:style-name="P430">初審積分</text:p>
          </table:table-cell>
          <table:table-cell table:style-name="TableCell431">
            <text:p text:style-name="P432">複審積分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小計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5">
            <text:p text:style-name="P455"><text:span text:style-name="T456">11</text:span><text:span text:style-name="T457">3</text:span><text:span text:style-name="T458">學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認定標準類別</text:span></text:p>
          </table:table-cell>
          <table:table-cell table:style-name="TableCell463">
            <text:p text:style-name="P464">服務事項</text:p>
          </table:table-cell>
          <table:table-cell table:style-name="TableCell465">
            <text:p text:style-name="P466">自填積分</text:p>
          </table:table-cell>
          <table:table-cell table:style-name="TableCell467">
            <text:p text:style-name="P468">初審積分</text:p>
          </table:table-cell>
          <table:table-cell table:style-name="TableCell469">
            <text:p text:style-name="P470">複審積分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小計</text:p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5">
            <text:p text:style-name="P493"><text:span text:style-name="T494">11</text:span><text:span text:style-name="T495">4</text:span><text:span text:style-name="T496">學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認定標準類別</text:span></text:p>
          </table:table-cell>
          <table:table-cell table:style-name="TableCell501">
            <text:p text:style-name="P502">服務事項</text:p>
          </table:table-cell>
          <table:table-cell table:style-name="TableCell503">
            <text:p text:style-name="P504">自填積分</text:p>
          </table:table-cell>
          <table:table-cell table:style-name="TableCell505">
            <text:p text:style-name="P506">初審積分</text:p>
          </table:table-cell>
          <table:table-cell table:style-name="TableCell507">
            <text:p text:style-name="P508">複審積分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>小計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合計</text:p>
          </table:table-cell>
          <table:covered-table-cell/>
          <table:table-cell table:style-name="TableCell532" table:number-columns-spanned="3">
            <text:p text:style-name="P533">分</text:p>
          </table:table-cell>
          <table:covered-table-cell/>
          <table:covered-table-cell/>
        </table:table-row>
      </table:table>
      <text:p text:style-name="P534">備註：</text:p>
      <text:p text:style-name="P535">1.服務事蹟請參照「服務獎遴選申請積分認定標準」填寫</text:p>
      <text:p text:style-name="P536"><text:span text:style-name="T537">2.</text:span><text:span text:style-name="T538">所填服務事蹟均應檢附證件以供審查</text:span></text:p>
      <text:p text:style-name="P539">3.本表格請自學務處課指組網頁下載填寫(請以電腦繕寫)</text:p>
      <text:p text:style-name="P540"><draw:frame draw:z-index="251657728" draw:id="id0" draw:style-name="a0" draw:name="文字方塊 6" text:anchor-type="paragraph" svg:x="0.01389in" svg:y="-0.725in" svg:width="1.03819in" svg:height="0.61042in" style:rel-width="scale" style:rel-height="scale"><draw:text-box><text:p text:style-name="內文"><text:span text:style-name="T541">附件2</text:span></text:p></draw:text-box><svg:title/><svg:desc/></draw:frame><text:span text:style-name="T542">國立臺中教育大學畢業生美育獎遴選要點</text:span></text:p>
      <text:p text:style-name="P543"/>
      <text:p text:style-name="P544"><text:span text:style-name="T545"><text:s text:c="20"/></text:span><text:span text:style-name="T546">94.4.25 <text:s/>94學年度第二學期學務會議通過</text:span></text:p>
      <text:p text:style-name="P547"/>
      <text:p text:style-name="P548"><text:span text:style-name="T549">一、目</text:span><text:span text:style-name="T550"><text:s text:c="4"/></text:span><text:span text:style-name="T551">的：</text:span><text:span text:style-name="T552">為遴選表揚在校期間</text:span><text:span text:style-name="T553">藝文方面表現優異</text:span><text:span text:style-name="T554">之本校大學部應屆畢業生，特訂定本要點。</text:span></text:p>
      <text:p text:style-name="P555">二、申請資格：本校應屆畢業學生具備下列三項條件，得提出申請。</text:p>
      <text:p text:style-name="P556">(一)學業總成績平均70分以上者﹙在學前七學期成績﹚。</text:p>
      <text:p text:style-name="P557">(二)操行總成績80分以上者﹙在學前七學期成績﹚。</text:p>
      <text:p text:style-name="P558">(三)特殊表現：凡參加校內外各項藝文創作表演…等活動曾獲獎勵，或同班同學公認具藝術才華並有所表現。</text:p>
      <text:p text:style-name="P559"><text:span text:style-name="T560">三、</text:span><text:span text:style-name="T561">名　　額：各學系畢業班每班一名</text:span></text:p>
      <text:p text:style-name="P562"><text:span text:style-name="T563">四、</text:span><text:span text:style-name="T564">遴選方式：經由導師及各班同學推薦，向所屬學系提出申請，經各系系主任核定。</text:span></text:p>
      <text:p text:style-name="P565"><text:span text:style-name="T566">五、本要點經學生事務會議討論通過，並經校長核定後實施</text:span><text:span text:style-name="T567">，修正時亦同</text:span><text:span text:style-name="T568">。</text:span>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5">
            <text:p text:style-name="P578">國立臺中教育大學畢業生美育獎推薦表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rows-spanned="2">
            <text:p text:style-name="P581">姓名</text:p>
          </table:table-cell>
          <table:table-cell table:style-name="TableCell582" table:number-columns-spanned="2">
            <text:p text:style-name="P583">(中文)</text:p>
          </table:table-cell>
          <table:covered-table-cell/>
          <table:table-cell table:style-name="TableCell584" table:number-rows-spanned="2">
            <text:p text:style-name="P585">系別班級</text:p>
          </table:table-cell>
          <table:table-cell table:style-name="TableCell586" table:number-rows-spanned="2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>(英文)</text:p>
          </table:table-cell>
          <table:covered-table-cell/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學號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>聯絡電話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>電子信箱</text:p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>學業成績</text:p>
            <text:p text:style-name="P611">(在學前七學期成績平均70分以上)</text:p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>操行成績</text:p>
            <text:p text:style-name="P617">(在學前七學期成績平均80分以上)</text:p>
          </table:table-cell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特殊表現</text:p>
          </table:table-cell>
          <table:covered-table-cell/>
          <table:table-cell table:style-name="TableCell623" table:number-columns-spanned="3">
            <text:p text:style-name="P624"/>
            <text:p text:style-name="P625"/>
            <text:p text:style-name="P626"/>
            <text:p text:style-name="P627"/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導師簽章</text:p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 table:number-columns-spanned="2">
            <text:p text:style-name="P636">系主任簽章</text:p>
          </table: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</table:table>
      <text:p text:style-name="P639"/>
      <text:p text:style-name="P640"><draw:frame draw:z-index="251658752" draw:id="id1" draw:style-name="a1" draw:name="文字方塊 4" text:anchor-type="paragraph" svg:x="-0.01667in" svg:y="-0.20556in" svg:width="1.58333in" svg:height="0.49375in" style:rel-width="scale" style:rel-height="scale"><draw:text-box><text:p text:style-name="內文"><text:span text:style-name="T641">附件3-總表</text:span></text:p></draw:text-box><svg:title/><svg:desc/></draw:frame></text:p>
      <text:p text:style-name="P642"><draw:frame draw:z-index="251656704" draw:id="id2" draw:style-name="a2" draw:name="文字方塊 2" text:anchor-type="paragraph" svg:x="0in" svg:y="0.12292in" svg:width="0.83333in" svg:height="0.64583in" style:rel-width="scale" style:rel-height="scale"><draw:text-box><text:p text:style-name="P643">系別：</text:p></draw:text-box><svg:title/><svg:desc/></draw:frame><text:span text:style-name="T644">國立臺中教育大學</text:span></text:p>
      <text:p text:style-name="P645"/>
      <text:p text:style-name="P646"/>
      <text:p text:style-name="P647"><text:span text:style-name="T648">11</text:span><text:span text:style-name="T649">5</text:span><text:span text:style-name="T650">級大學部各班畢業生</text:span><text:span text:style-name="T651">服務獎</text:span><text:span text:style-name="T652">推薦名單</text:span></text:p>
      <text:p text:style-name="P653"><text:span text:style-name="T654">(</text:span><text:span text:style-name="T655">各畢業班</text:span><text:span text:style-name="T656">每班</text:span><text:span text:style-name="T657">1</text:span><text:span text:style-name="T658">名</text:span><text:span text:style-name="T659">)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編號</text:p>
          </table:table-cell>
          <table:table-cell table:style-name="TableCell669">
            <text:p text:style-name="P670">班 <text:s/>級</text:p>
          </table:table-cell>
          <table:table-cell table:style-name="TableCell671">
            <text:p text:style-name="P672">中文姓名</text:p>
          </table:table-cell>
          <table:table-cell table:style-name="TableCell673">
            <text:p text:style-name="P674">英文姓名</text:p>
          </table:table-cell>
          <table:table-cell table:style-name="TableCell675">
            <text:p text:style-name="P676">手機</text:p>
          </table:table-cell>
        </table:table-row>
        <table:table-row table:style-name="TableRow677">
          <table:table-cell table:style-name="TableCell678">
            <text:p text:style-name="P679">01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/>
      <text:p text:style-name="P689"/>
      <text:p text:style-name="P690"><text:span text:style-name="T691">11</text:span><text:span text:style-name="T692">5</text:span><text:span text:style-name="T693">級大學部各班畢業生</text:span><text:span text:style-name="T694">美育獎</text:span><text:span text:style-name="T695">推薦名單</text:span></text:p>
      <text:p text:style-name="P696"><text:span text:style-name="T697">(各畢業班</text:span><text:span text:style-name="T698">每班</text:span><text:span text:style-name="T699">1</text:span><text:span text:style-name="T700">名</text:span><text:span text:style-name="T701">)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編號</text:p>
          </table:table-cell>
          <table:table-cell table:style-name="TableCell711">
            <text:p text:style-name="P712">班 <text:s/>級</text:p>
          </table:table-cell>
          <table:table-cell table:style-name="TableCell713">
            <text:p text:style-name="P714">中文姓名</text:p>
          </table:table-cell>
          <table:table-cell table:style-name="TableCell715">
            <text:p text:style-name="P716">英文姓名</text:p>
          </table:table-cell>
          <table:table-cell table:style-name="TableCell717">
            <text:p text:style-name="P718">手機</text:p>
          </table:table-cell>
        </table:table-row>
        <table:table-row table:style-name="TableRow719">
          <table:table-cell table:style-name="TableCell720">
            <text:p text:style-name="P721">01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/>
      <text:p text:style-name="P731">範例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編號</text:p>
          </table:table-cell>
          <table:table-cell table:style-name="TableCell741">
            <text:p text:style-name="P742">班 <text:s/>級</text:p>
          </table:table-cell>
          <table:table-cell table:style-name="TableCell743">
            <text:p text:style-name="P744">中文姓名</text:p>
          </table:table-cell>
          <table:table-cell table:style-name="TableCell745">
            <text:p text:style-name="P746">英文姓名</text:p>
          </table:table-cell>
          <table:table-cell table:style-name="TableCell747">
            <text:p text:style-name="P748">手機</text:p>
          </table:table-cell>
        </table:table-row>
        <table:table-row table:style-name="TableRow749">
          <table:table-cell table:style-name="TableCell750">
            <text:p text:style-name="P751">01</text:p>
          </table:table-cell>
          <table:table-cell table:style-name="TableCell752">
            <text:p text:style-name="P753">○○四甲</text:p>
          </table:table-cell>
          <table:table-cell table:style-name="TableCell754">
            <text:p text:style-name="P755">○○○</text:p>
          </table:table-cell>
          <table:table-cell table:style-name="TableCell756">
            <text:p text:style-name="P757">HSIAO,YU-CHUN</text:p>
          </table:table-cell>
          <table:table-cell table:style-name="TableCell758">
            <text:p text:style-name="P759">＊＊＊＊-＊＊＊＊＊＊</text:p>
          </table:table-cell>
        </table:table-row>
      </table:table>
      <text:p text:style-name="P760"/>
      <text:p text:style-name="P761">填表人：<text:s text:c="18"/>系所主管：<text:s text:c="3"/></text:p>
      <text:p text:style-name="P762"><text:span text:style-name="T763"><text:tab/></text:span><text:span text:style-name="T764">送回學務處課指組洪嘉惠小姐，謝謝。</text:span><text:span text:style-name="T765">(</text:span><text:span text:style-name="T766">04-22183118</text:span><text:span text:style-name="T76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文鼎中圓" svg:font-family="文鼎中圓" style:font-family-generic="modern" style:font-pitch="fixed"/>
    <style:font-face style:name="華康中楷體" svg:font-family="華康中楷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style:line-height-at-least="0in" fo:margin-left="0.0166in" fo:text-indent="0.1944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一" style:display-name="內文一、" style:family="paragraph" style:parent-style-name="內文">
      <style:paragraph-properties style:snap-to-layout-grid="false" fo:text-align="justify" fo:line-height="0.25in" fo:margin-left="0.1381in" fo:text-indent="-0.2888in">
        <style:tab-stops>
          <style:tab-stop style:type="left" style:position="0.4895in"/>
        </style:tab-stops>
      </style:paragraph-properties>
      <style:text-properties style:font-name="Times New Roman" style:font-name-asian="文鼎細明" fo:letter-spacing="0.0055in" fo:font-size="10.5pt" style:font-size-asian="10.5pt" style:font-size-complex="10pt" fo:hyphenate="false"/>
    </style:style>
    <style:style style:name="一" style:display-name="一、" style:family="paragraph">
      <style:paragraph-properties fo:text-align="justify" fo:margin-top="0in" fo:margin-bottom="0in" fo:line-height="0.25in" fo:margin-left="0.1388in" fo:text-indent="-0.1388in">
        <style:tab-stops/>
      </style:paragraph-properties>
      <style:text-properties style:font-name="Times New Roman" style:font-name-asian="文鼎中圓" fo:font-size="12pt" style:font-size-asian="12pt" fo:hyphenate="false"/>
    </style:style>
    <style:style style:name="內文1." style:display-name="內文1." style:family="paragraph" style:parent-style-name="內文">
      <style:paragraph-properties style:snap-to-layout-grid="false" fo:text-align="justify" fo:line-height="0.25in" fo:margin-left="0.143in" fo:text-indent="-0.1131in">
        <style:tab-stops/>
      </style:paragraph-properties>
      <style:text-properties style:font-name="Times New Roman" style:font-name-asian="文鼎細明" fo:letter-spacing="0.0055in" fo:font-size="10.5pt" style:font-size-asian="10.5pt" style:font-size-complex="10pt" fo:hyphenate="false"/>
    </style:style>
    <style:style style:name="內文一0" style:display-name="內文（一）" style:family="paragraph" style:parent-style-name="內文">
      <style:paragraph-properties style:snap-to-layout-grid="false" fo:text-align="justify" fo:line-height="0.25in" fo:margin-left="0.1388in" fo:text-indent="-0.4708in">
        <style:tab-stops>
          <style:tab-stop style:type="left" style:position="0.5673in"/>
        </style:tab-stops>
      </style:paragraph-properties>
      <style:text-properties style:font-name="Times New Roman" style:font-name-asian="文鼎細明" fo:letter-spacing="0.0055in" fo:font-size="10.5pt" style:font-size-asian="10.5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說明一" style:display-name="說明一" style:family="paragraph" style:parent-style-name="內文">
      <style:paragraph-properties fo:text-align="justify" style:vertical-align="baseline" fo:line-height="0.25in" fo:margin-left="0.6305in" fo:text-indent="-0.3152in">
        <style:tab-stops/>
      </style:paragraph-properties>
      <style:text-properties style:font-name="華康中楷體" style:font-name-asian="華康中楷體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style style:name="WW_CharLFO10LVL1" style:family="text">
      <style:text-properties style:font-name-complex="Times New Roman" fo:font-weight="normal" style:font-weight-asian="normal" style:use-window-font-color="true" style:text-underline-type="none" fo:language="en" fo:country="US"/>
    </style:style>
    <style:style style:name="WW_CharLFO11LVL1" style:family="text">
      <style:text-properties style:font-name-complex="Times New Roman" fo:font-weight="normal" style:font-weight-asian="normal" style:use-window-font-color="true" style:text-underline-type="none" fo:language="en" fo:country="U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fo:color="#131313" fo:font-size="10.5pt" style:font-size-asian="10.5pt" style:text-underline-type="none" fo:language="en" fo:country="US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fo:color="#131313" fo:font-size="10.5pt" style:font-size-asian="10.5pt" style:text-underline-type="none" fo:language="en" fo:country="US"/>
    </style:style>
    <style:style style:name="WW_CharLFO2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2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2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26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27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28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29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30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31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WW_CharLFO3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、" style:num-list-format-name="NLF0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list-format-name="NLF1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3" style:num-format="一, 十, 一百(繁), ...">
        <style:list-level-properties text:space-before="0.4916in" text:min-label-width="0.5937in" text:list-level-position-and-space-mode="label-alignment">
          <style:list-level-label-alignment text:label-followed-by="listtab" fo:margin-left="1.0854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list-format-name="NLF4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list-format-name="NLF4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3" style:num-format="一, 十, 一百(繁), ...">
        <style:list-level-properties text:space-before="0.6979in" text:min-label-width="0.5937in" text:list-level-position-and-space-mode="label-alignment">
          <style:list-level-label-alignment text:label-followed-by="listtab" fo:margin-left="1.2916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list-format-name="NLF5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3LVL2" style:num-suffix="、" style:num-list-format-name="NLF5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prefix="（" style:num-suffix="）" style:num-list-format-name="NLF5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list-format-name="NLF5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5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prefix="（" style:num-suffix="）" style:num-list-format-name="NLF5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" style:num-format="一, 十, 一百(繁), ...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1" style:num-format="一, 十, 一百(繁), ...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6" style:num-format="1" text:start-value="2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24">
      <text:list-level-style-number text:level="1" text:style-name="WW_CharLFO24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25">
      <text:list-level-style-number text:level="1" text:style-name="WW_CharLFO25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26">
      <text:list-level-style-number text:level="1" text:style-name="WW_CharLFO26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27">
      <text:list-level-style-number text:level="1" text:style-name="WW_CharLFO27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28">
      <text:list-level-style-number text:level="1" text:style-name="WW_CharLFO28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29">
      <text:list-level-style-number text:level="1" text:style-name="WW_CharLFO29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30">
      <text:list-level-style-number text:level="1" text:style-name="WW_CharLFO30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31">
      <text:list-level-style-number text:level="1" text:style-name="WW_CharLFO31LVL1" style:num-prefix="(" style:num-suffix=")" style:num-list-format-name="NLF7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2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第%1%條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8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2T06:02:00Z</meta:creation-date>
    <dc:date>2026-06-02T06:02:00Z</dc:date>
    <meta:print-date>2025-12-31T07:28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500" meta:character-count="3348" meta:row-count="23" meta:non-whitespace-character-count="2854"/>
  </office:meta>
</office:document-meta>
</file>