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切 結 書</text:p>
      <text:p text:style-name="內文"><text:span text:style-name="T2">本人</text:span><text:span text:style-name="T3"><text:s text:c="15"/></text:span><text:span text:style-name="T4">(學號：</text:span><text:span text:style-name="T5"><text:s text:c="13"/></text:span><text:span text:style-name="T6">)</text:span><text:span text:style-name="T7">就讀國立臺中教育大學</text:span><text:span text:style-name="T8"><text:s text:c="20"/></text:span><text:span text:style-name="T9">學系</text:span><text:span text:style-name="T10"><text:s text:c="6"/></text:span><text:span text:style-name="T11">年級</text:span><text:span text:style-name="T12">，於</text:span><text:span text:style-name="T13"><text:s text:c="6"/></text:span><text:span text:style-name="T14">學年度第</text:span><text:span text:style-name="T15"><text:s text:c="5"/></text:span><text:span text:style-name="T16">學期</text:span><text:span text:style-name="T17">尚未請領其他獎助學金，如有偽報不實願自負相關法律責任。</text:span></text:p>
      <text:p text:style-name="P18"/>
      <text:p text:style-name="P19">立書人簽章： <text:s text:c="14"/></text:p>
      <text:p text:style-name="P20">連絡電話： <text:s text:c="14"/></text:p>
      <text:p text:style-name="P21"/>
      <text:p text:style-name="P22"><text:span text:style-name="T23">中華民國 <text:s text:c="4"/>年 <text:s text:c="4"/>月 <text:s text:c="4"/>日</text:span><draw:custom-shape svg:x="0in" svg:y="0in" svg:width="5.77222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24"/>
      <text:p text:style-name="P25">證<text:s/>明<text:s/>書</text:p>
      <text:p text:style-name="P26"/>
      <text:p text:style-name="內文"><text:span text:style-name="T27">茲證明本校學生</text:span><text:span text:style-name="T28"><text:s text:c="6"/></text:span><text:span text:style-name="T29"><text:s/></text:span><text:span text:style-name="T30"><text:s text:c="9"/></text:span><text:span text:style-name="T31">(學號：</text:span><text:span text:style-name="T32"><text:s text:c="13"/></text:span><text:span text:style-name="T33">)</text:span><text:span text:style-name="T34">就讀</text:span><text:span text:style-name="T35"><text:s text:c="14"/></text:span><text:span text:style-name="T36"><text:s text:c="3"/></text:span><text:span text:style-name="T37"><text:s/></text:span><text:span text:style-name="T38"><text:s text:c="3"/></text:span><text:span text:style-name="T39"><text:s/></text:span><text:span text:style-name="T40">學系</text:span><text:span text:style-name="T41"><text:s text:c="6"/></text:span><text:span text:style-name="T42">年級</text:span><text:span text:style-name="T43">，於</text:span><text:span text:style-name="T44"><text:s text:c="4"/></text:span><text:span text:style-name="T45">學年度第</text:span><text:span text:style-name="T46"><text:s text:c="4"/></text:span><text:span text:style-name="T47">學期</text:span><text:span text:style-name="T48">尚未請領其他獎助學金，</text:span><text:span text:style-name="T49">並經學生自行切結，</text:span><text:span text:style-name="T50">特此證明。</text:span></text:p>
      <text:p text:style-name="P51"/>
      <text:p text:style-name="P52"/>
      <text:p text:style-name="P53">國立臺中教育大學獎助學金承辦單位</text:p>
      <text:p text:style-name="P54"/>
      <text:p text:style-name="P55"><text:span text:style-name="T56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tcu</meta:initial-creator>
    <dc:creator>艾雅 張</dc:creator>
    <meta:creation-date>2026-06-02T06:03:00Z</meta:creation-date>
    <dc:date>2026-06-02T06:03:00Z</dc:date>
    <meta:print-date>2009-11-11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