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8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808080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808080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808080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808080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808080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808080" fo:font-size="14pt" style:font-size-asian="14pt" style:font-size-complex="14pt" fo:background-color="#D9D9D9"/>
    </style:style>
    <style:style style:name="T32" style:parent-style-name="預設段落字型" style:family="text">
      <style:text-properties style:font-name-asian="標楷體" fo:color="#808080" fo:font-size="14pt" style:font-size-asian="14pt" style:font-size-complex="14pt" fo:background-color="#D9D9D9"/>
    </style:style>
    <style:style style:name="T33" style:parent-style-name="預設段落字型" style:family="text">
      <style:text-properties style:font-name-asian="標楷體" fo:color="#808080" fo:font-size="14pt" style:font-size-asian="14pt" style:font-size-complex="14pt" fo:background-color="#D9D9D9"/>
    </style:style>
    <style:style style:name="T34" style:parent-style-name="預設段落字型" style:family="text">
      <style:text-properties style:font-name-asian="標楷體" fo:color="#808080" fo:font-size="14pt" style:font-size-asian="14pt" style:font-size-complex="14pt" fo:background-color="#D9D9D9"/>
    </style:style>
    <style:style style:name="T35" style:parent-style-name="預設段落字型" style:family="text">
      <style:text-properties style:font-name-asian="標楷體" fo:color="#808080" fo:font-size="14pt" style:font-size-asian="14pt" style:font-size-complex="14pt" fo:background-color="#D9D9D9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584in" fo:text-indent="-0.584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3" style:family="paragraph">
      <style:paragraph-properties fo:line-height="0.2083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line-height="0.3472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list-style-name="LFO3" style:family="paragraph">
      <style:paragraph-properties fo:line-height="0.3472in" fo:margin-left="0.6895in" fo:text-indent="-0.492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list-style-name="LFO3" style:family="paragraph">
      <style:paragraph-properties fo:line-height="0.3472in" fo:margin-left="0.6895in" fo:text-indent="-0.4923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line-height="0.3472in" fo:margin-left="0.6895in" fo:text-indent="-0.492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line-height="0.3472in" fo:margin-left="0.6895in" fo:text-indent="-0.492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3" style:family="paragraph">
      <style:paragraph-properties fo:line-height="0.3472in" fo:margin-left="0.6895in" fo:margin-right="-0.2951in" fo:text-indent="-0.4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1972in" fo:margin-right="-0.2951in" fo:text-indent="0.1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1972in" fo:margin-right="-0.2951in" fo:text-indent="0.10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1972in" fo:margin-right="-0.2951in" fo:text-indent="0.10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3" style:family="paragraph">
      <style:paragraph-properties fo:line-height="0.3472in" fo:margin-left="0.689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list-style-name="LFO3" style:family="paragraph">
      <style:paragraph-properties fo:line-height="0.4166in" fo:margin-left="0.1972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4166in" fo:margin-left="0.1972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4166in" fo:margin-left="0.1972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4166in" fo:margin-left="-0.0986in" fo:text-indent="0.738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1666in" fo:text-indent="0.1965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indent="0.196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indent="0.1965in"/>
      <style:text-properties style:font-name-asian="標楷體" fo:font-size="14pt" style:font-size-asian="14pt"/>
    </style:style>
    <style:style style:name="P113" style:parent-style-name="內文" style:family="paragraph">
      <style:paragraph-properties fo:text-indent="0.196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indent="0.196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indent="0.196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indent="0.196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2" text:anchor-type="paragraph" svg:x="-0.125in" svg:y="0.375in" svg:width="0.625in" svg:height="0.625in" style:rel-width="scale" style:rel-height="scale"><draw:text-box><text:p text:style-name="P3">簽</text:p></draw:text-box><svg:title/><svg:desc/></draw:frame></text:span><text:span text:style-name="T4">國立</text:span><text:span text:style-name="T5">臺</text:span><text:span text:style-name="T6">中</text:span><text:span text:style-name="T7">教育大學</text:span><text:span text:style-name="T8"><text:tab/></text:span></text:p>
      <text:p text:style-name="內文"><text:span text:style-name="T9"><text:s text:c="5"/>_</text:span><text:span text:style-name="T10">___</text:span><text:span text:style-name="T11">_</text:span><text:span text:style-name="T12">_</text:span><text:span text:style-name="T13">年</text:span><text:span text:style-name="T14">____</text:span><text:span text:style-name="T15">月</text:span><text:span text:style-name="T16">____</text:span><text:span text:style-name="T17">日</text:span><text:span text:style-name="T18"><text:s text:c="9"/></text:span><text:span text:style-name="T19">於</text:span><text:span text:style-name="T20">_</text:span><text:span text:style-name="T21">班級</text:span><text:span text:style-name="T22">/</text:span><text:span text:style-name="T23">社團</text:span><text:span text:style-name="T24">/</text:span><text:span text:style-name="T25">團隊</text:span><text:span text:style-name="T26">_</text:span></text:p>
      <text:p text:style-name="P27"><text:span text:style-name="T28">主旨：</text:span><text:span text:style-name="T29"><text:s/></text:span><text:span text:style-name="T30">有關</text:span><text:span text:style-name="T31">班級</text:span><text:span text:style-name="T32">/</text:span><text:span text:style-name="T33">社團</text:span><text:span text:style-name="T34">/</text:span><text:span text:style-name="T35">團隊</text:span><text:span text:style-name="T36">等</text:span><text:span text:style-name="T37">O</text:span><text:span text:style-name="T38">人</text:span><text:span text:style-name="T39">辦理</text:span><text:span text:style-name="T40">「</text:span><text:span text:style-name="T41">OOOOOO</text:span><text:span text:style-name="T42">O</text:span><text:span text:style-name="T43">」活動，擬向學務處課指組申請</text:span><text:span text:style-name="T44">專</text:span><text:span text:style-name="T45">業</text:span><text:span text:style-name="T46">知能</text:span><text:span text:style-name="T47">學習經費</text:span><text:span text:style-name="T48">補助</text:span><text:span text:style-name="T49">事宜</text:span><text:span text:style-name="T50">，</text:span><text:span text:style-name="T51">簽</text:span><text:span text:style-name="T52">請核示。</text:span></text:p>
      <text:p text:style-name="P53"><text:span text:style-name="T54">說明：</text:span><text:span text:style-name="T55"><text:s/></text:span></text:p>
      <text:list text:style-name="LFO3" text:continue-numbering="true">
        <text:list-item>
          <text:p text:style-name="P56">活動主旨：</text:p>
        </text:list-item>
        <text:list-item>
          <text:p text:style-name="P57">活動時間：</text:p>
        </text:list-item>
        <text:list-item>
          <text:p text:style-name="P58"><text:span text:style-name="T59">活動地點：</text:span></text:p>
        </text:list-item>
        <text:list-item>
          <text:p text:style-name="P60"><text:span text:style-name="T61">活動對象：</text:span></text:p>
        </text:list-item>
        <text:list-item>
          <text:p text:style-name="P62"><text:span text:style-name="T63">參與服務人數：</text:span></text:p>
        </text:list-item>
        <text:list-item>
          <text:p text:style-name="P64"><text:span text:style-name="T65">受服務人數：</text:span></text:p>
        </text:list-item>
        <text:list-item>
          <text:p text:style-name="P66"><text:span text:style-name="T67">活動經費：總計</text:span><text:span text:style-name="T68"><text:s text:c="2"/></text:span><text:span text:style-name="T69"><text:s text:c="2"/></text:span><text:span text:style-name="T70"><text:s text:c="4"/></text:span><text:span text:style-name="T71">元</text:span><text:span text:style-name="T72">。</text:span></text:p>
        </text:list-item>
      </text:list>
      <text:p text:style-name="P73"><text:span text:style-name="T74">(一)</text:span><text:span text:style-name="T75">自籌</text:span><text:span text:style-name="T76">金額</text:span><text:span text:style-name="T77"><text:s text:c="2"/></text:span><text:span text:style-name="T78"><text:s text:c="3"/></text:span><text:span text:style-name="T79"><text:s text:c="3"/></text:span><text:span text:style-name="T80">元</text:span><text:span text:style-name="T81">。</text:span></text:p>
      <text:p text:style-name="P82"><text:span text:style-name="T83">(二)</text:span><text:span text:style-name="T84">其他單位補助</text:span><text:span text:style-name="T85">金額</text:span><text:span text:style-name="T86"><text:s text:c="2"/></text:span><text:span text:style-name="T87"><text:s text:c="3"/></text:span><text:span text:style-name="T88"><text:s text:c="3"/></text:span><text:span text:style-name="T89">元</text:span><text:span text:style-name="T90">。</text:span></text:p>
      <text:p text:style-name="P91"><text:span text:style-name="T92">(三)申請</text:span><text:span text:style-name="T93">學務處課指組補助</text:span><text:span text:style-name="T94">金額</text:span><text:span text:style-name="T95"><text:s text:c="2"/></text:span><text:span text:style-name="T96"><text:s text:c="3"/></text:span><text:span text:style-name="T97"><text:s text:c="3"/></text:span><text:span text:style-name="T98">元。</text:span></text:p>
      <text:list text:style-name="LFO3" text:continue-numbering="true">
        <text:list-item>
          <text:p text:style-name="P99">檢附申請專業知能學習補助計畫書及經費預算表乙份。</text:p>
        </text:list-item>
        <text:list-item>
          <text:p text:style-name="P100">活動聯絡人：<text:s/><text:s/><text:s text:c="2"/><text:s text:c="13"/></text:p>
        </text:list-item>
      </text:list>
      <text:p text:style-name="P101">聯絡電話：<text:s/><text:s/></text:p>
      <text:p text:style-name="P102"><text:s text:c="4"/><text:s/>電子郵件：</text:p>
      <text:p text:style-name="P103"><text:span text:style-name="T104">活動聯絡人</text:span><text:span text:style-name="T105">( <text:s text:c="2"/></text:span><text:span text:style-name="T106">親筆</text:span><text:span text:style-name="T107">簽名</text:span><text:span text:style-name="T108"><text:s text:c="4"/>) <text:s text:c="2"/></text:span><text:span text:style-name="T109">敬呈</text:span></text:p>
      <text:p text:style-name="P110"/>
      <text:p text:style-name="P111">指導老師<text:s/>／帶隊老師：</text:p>
      <text:p text:style-name="P112">課外活動指導組：</text:p>
      <text:p text:style-name="P113"/>
      <text:p text:style-name="P114"/>
      <text:p text:style-name="P115"><text:span text:style-name="T116">課外活動指導組組長：</text:span></text:p>
      <text:p text:style-name="P117"><text:span text:style-name="T118">學務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 教育大學簽呈</dc:title>
    <dc:subject/>
    <meta:initial-creator>sybi國立臺中教育大學</meta:initial-creator>
    <dc:creator>艾雅 張</dc:creator>
    <meta:creation-date>2026-06-02T06:46:00Z</meta:creation-date>
    <dc:date>2026-06-02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