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ableColumn13" style:family="table-column">
      <style:table-column-properties style:column-width="0.4312in"/>
    </style:style>
    <style:style style:name="TableColumn14" style:family="table-column">
      <style:table-column-properties style:column-width="0.769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1.4618in"/>
    </style:style>
    <style:style style:name="TableColumn17" style:family="table-column">
      <style:table-column-properties style:column-width="0.7895in"/>
    </style:style>
    <style:style style:name="TableColumn18" style:family="table-column">
      <style:table-column-properties style:column-width="1.0187in"/>
    </style:style>
    <style:style style:name="TableColumn19" style:family="table-column">
      <style:table-column-properties style:column-width="1.1819in"/>
    </style:style>
    <style:style style:name="Table12" style:family="table">
      <style:table-properties style:width="6.5388in" fo:margin-left="0in" table:align="center"/>
    </style:style>
    <style:style style:name="TableRow20" style:family="table-row">
      <style:table-row-properties style:min-row-height="0.1888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4652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4652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 style:min-row-height="0.4652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81" style:family="table-row">
      <style:table-row-properties style:min-row-height="0.4652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96" style:family="table-row">
      <style:table-row-properties style:min-row-height="0.465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11" style:family="table-row">
      <style:table-row-properties style:min-row-height="0.4652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26" style:family="table-row">
      <style:table-row-properties style:min-row-height="0.4652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41" style:family="table-row">
      <style:table-row-properties style:min-row-height="0.4652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56" style:family="table-row">
      <style:table-row-properties style:min-row-height="0.4652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71" style:family="table-row">
      <style:table-row-properties style:min-row-height="0.4652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86" style:family="table-row">
      <style:table-row-properties style:min-row-height="0.4652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01" style:family="table-row">
      <style:table-row-properties style:min-row-height="0.4652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4652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31" style:family="table-row">
      <style:table-row-properties style:min-row-height="0.4652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46" style:family="table-row">
      <style:table-row-properties style:min-row-height="0.4652in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1" style:family="table-row">
      <style:table-row-properties style:min-row-height="0.4652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76" style:family="table-row">
      <style:table-row-properties style:min-row-height="0.4652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text-indent="0.5833in"/>
      <style:text-properties style:font-name-asian="標楷體" fo:font-size="14pt" style:font-size-asian="14pt" style:font-size-complex="14pt"/>
    </style:style>
    <style:style style:name="P292" style:parent-style-name="內文" style:family="paragraph"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0.12222in" svg:y="0.20833in" svg:width="0.8125in" svg:height="0.53958in" style:rel-width="scale" style:rel-height="scale"><draw:text-box><text:p text:style-name="內文"><text:span text:style-name="T3">附件</text:span><text:span text:style-name="T4">5</text:span></text:p></draw:text-box><svg:title/><svg:desc/></draw:frame></text:span></text:p>
      <text:p text:style-name="P5"><text:span text:style-name="T6">國立臺中教育大學</text:span><text:span text:style-name="T7">11</text:span><text:span text:style-name="T8">5</text:span><text:span text:style-name="T9">級大學部畢業生</text:span><text:span text:style-name="T10">德育獎</text:span><text:span text:style-name="T11">推薦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>中文姓名</text:p>
          </table:table-cell>
          <table:table-cell table:style-name="TableCell27">
            <text:p text:style-name="P28">英文姓名</text:p>
          </table:table-cell>
          <table:table-cell table:style-name="TableCell29">
            <text:p text:style-name="P30">操行</text:p>
            <text:p text:style-name="P31">成績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01</text:p>
          </table:table-cell>
          <table:table-cell table:style-name="TableCell39">
            <text:p text:style-name="P40">教育四甲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02</text:p>
          </table:table-cell>
          <table:table-cell table:style-name="TableCell54">
            <text:p text:style-name="P55">語教四甲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3</text:p>
          </table:table-cell>
          <table:table-cell table:style-name="TableCell69">
            <text:p text:style-name="P70">區社四甲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4</text:p>
          </table:table-cell>
          <table:table-cell table:style-name="TableCell84">
            <text:p text:style-name="P85">數教四甲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05</text:p>
          </table:table-cell>
          <table:table-cell table:style-name="TableCell99">
            <text:p text:style-name="P100">科教四甲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6</text:p>
          </table:table-cell>
          <table:table-cell table:style-name="TableCell114">
            <text:p text:style-name="P115">幼教四甲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7</text:p>
          </table:table-cell>
          <table:table-cell table:style-name="TableCell129">
            <text:p text:style-name="P130">美術四甲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08</text:p>
          </table:table-cell>
          <table:table-cell table:style-name="TableCell144">
            <text:p text:style-name="P145">音樂四甲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09</text:p>
          </table:table-cell>
          <table:table-cell table:style-name="TableCell159">
            <text:p text:style-name="P160">特教四甲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體育四甲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1</text:p>
          </table:table-cell>
          <table:table-cell table:style-name="TableCell189">
            <text:p text:style-name="P190">臺語四甲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2</text:p>
          </table:table-cell>
          <table:table-cell table:style-name="TableCell204">
            <text:p text:style-name="P205">英語四甲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>資工四甲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4</text:p>
          </table:table-cell>
          <table:table-cell table:style-name="TableCell234">
            <text:p text:style-name="P235">數位四甲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5</text:p>
          </table:table-cell>
          <table:table-cell table:style-name="TableCell249">
            <text:p text:style-name="P250">諮心四甲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6</text:p>
          </table:table-cell>
          <table:table-cell table:style-name="TableCell264">
            <text:p text:style-name="P265">國企四甲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7</text:p>
          </table:table-cell>
          <table:table-cell table:style-name="TableCell279">
            <text:p text:style-name="P280">文創四甲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承辦人：<text:s text:c="28"/>生輔組組長：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1.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7">
      <text:list-level-style-number text:level="1" style:num-prefix="(" style:num-suffix=")" style:num-list-format-name="NLF2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2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3951in" text:min-label-width="0.3333in" text:list-level-position-and-space-mode="label-alignment">
          <style:list-level-label-alignment text:label-followed-by="listtab" fo:margin-left="0.7284in" fo:text-indent="-0.3333in"/>
        </style:list-level-properties>
      </text:list-level-style-number>
      <text:list-level-style-number text:level="2" style:num-suffix="." style:num-list-format-name="NLF3" style:num-format="1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中師範學院學務處  通知</dc:title>
    <dc:subject/>
    <meta:initial-creator>hiyt</meta:initial-creator>
    <dc:creator>艾雅 張</dc:creator>
    <meta:creation-date>2026-06-02T06:02:00Z</meta:creation-date>
    <dc:date>2026-06-02T06:02:00Z</dc:date>
    <meta:print-date>2024-04-02T06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