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11" style:family="table-column">
      <style:table-column-properties style:column-width="0.5256in"/>
    </style:style>
    <style:style style:name="TableColumn12" style:family="table-column">
      <style:table-column-properties style:column-width="0.8909in"/>
    </style:style>
    <style:style style:name="TableColumn13" style:family="table-column">
      <style:table-column-properties style:column-width="1.5381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1.1743in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1.8875in"/>
    </style:style>
    <style:style style:name="Table10" style:family="table">
      <style:table-properties style:width="7.079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8" style:family="table-row">
      <style:table-row-properties style:min-row-height="0.486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204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94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95" style:parent-style-name="內文" style:family="paragraph">
      <style:paragraph-properties fo:text-indent="0.5555in"/>
    </style:style>
    <style:style style:name="T9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</text:span><text:span text:style-name="T3">臺中教育大學</text:span><text:span text:style-name="T4"><text:s/></text:span><text:span text:style-name="T5">11</text:span><text:span text:style-name="T6">4</text:span><text:span text:style-name="T7"><text:s/></text:span><text:span text:style-name="T8">學年度</text:span></text:p>
      <text:p text:style-name="P9">代辦校友黃萬益先生紀念獎助學金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系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年級班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郵局帳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年成績</text:p>
          </table:table-cell>
          <table:covered-table-cell/>
          <table:table-cell table:style-name="TableCell53">
            <text:p text:style-name="P54">學業</text:p>
          </table:table-cell>
          <table:table-cell table:style-name="TableCell55" table:number-columns-spanned="3">
            <text:p text:style-name="P56">操行成績</text:p>
          </table:table-cell>
          <table:covered-table-cell/>
          <table:covered-table-cell/>
          <table:table-cell table:style-name="TableCell57">
            <text:p text:style-name="P58">班級排名</text:p>
          </table:table-cell>
        </table:table-row>
        <table:table-row table:style-name="TableRow59">
          <table:table-cell table:style-name="TableCell60" table:number-columns-spanned="2">
            <text:p text:style-name="P61">113學年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資格</text:p>
          </table:table-cell>
          <table:table-cell table:style-name="TableCell71" table:number-columns-spanned="6">
            <text:p text:style-name="P72">（一）就讀本校之大學部學生，具有學籍資格且家境清寒者。</text:p>
            <text:p text:style-name="P73">家境清寒者（有下列情形之一）：</text:p>
            <text:p text:style-name="P74">1.<text:tab/>持有(中)低收入戶證明。</text:p>
            <text:p text:style-name="P75">2.<text:tab/>身心障礙人士子女或學生本人具身心障礙身分，家境辛苦者。(需持有身心障礙手冊)</text:p>
            <text:p text:style-name="P76">3.<text:tab/>原住民學生家境清寒。（詳述事實，經師長及系所主管證明）</text:p>
            <text:p text:style-name="P77">4.<text:tab/>新住民子女學生家境清寒。（詳述事實，經師長及系所主管證明）</text:p>
            <text:p text:style-name="P78">5.<text:tab/>經濟困難有具體事實者。（詳述事實，經師長及系所主管證明）。</text:p>
            <text:p text:style-name="P79">（二）前一學年學業成績總平均七十五分以上或全班排名百分比前 10％。</text:p>
            <text:p text:style-name="P80">（三）品德優良，且在校期間無懲處紀錄。</text:p>
            <text:p text:style-name="P81">（四）本學期未獲其他獎助學金者。</text:p>
            <text:p text:style-name="P82">（五）超過正常學制之修業年限(依正常學制之規定)者，不得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證件</text:p>
          </table:table-cell>
          <table:table-cell table:style-name="TableCell86" table:number-columns-spanned="6">
            <text:p text:style-name="P87">□（一）申請書一份。</text:p>
            <text:p text:style-name="P88">□（二）全學年成績單正本乙份（包括學業、操行成績及班級排名）。</text:p>
            <text:p text:style-name="P89">□（三）自傳一份。</text:p>
            <text:p text:style-name="P90">□（四）清寒證明文件正本乙份。無則免附，除(中)低收入戶外，餘家境清寒者請檢附「父母與學生3人之財產清單與近一年度總所得清單」資料。</text:p>
            <text:p text:style-name="P91">□（五）師長推薦函。</text:p>
            <text:p text:style-name="P92">□（六）其他有助於審查之文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申請人簽章：<text:s text:c="12"/></text:p>
      <text:p text:style-name="P94">導師簽章：</text:p>
      <text:p text:style-name="P95"><text:span text:style-name="T96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     學年度菁英獎候選人推薦表</dc:title>
    <dc:description/>
    <dc:subject/>
    <meta:initial-creator>hiyt</meta:initial-creator>
    <dc:creator>艾雅 張</dc:creator>
    <meta:creation-date>2026-06-02T06:03:00Z</meta:creation-date>
    <dc:date>2026-06-02T06:03:00Z</dc:date>
    <meta:print-date>2015-10-16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