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6.7923in"/>
    </style:style>
    <style:style style:name="Table5" style:family="table">
      <style:table-properties style:width="6.7923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305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83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7979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0625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668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326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451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一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國立臺中教育大學</text:span><text:span text:style-name="T11">_</text:span><text:span text:style-name="T12">___</text:span><text:span text:style-name="T13">年度</text:span><text:span text:style-name="T14">生活學習助學金─</text:span><text:span text:style-name="T15">學習</text:span><text:span text:style-name="T16">型</text:span><text:span text:style-name="T17">服務</text:span><text:span text:style-name="T18">計畫書</text:span></text:p>
          </table:table-cell>
        </table:table-row>
        <table:table-row table:style-name="TableRow19">
          <table:table-cell table:style-name="TableCell20">
            <text:p text:style-name="P21">一、計畫名稱：<text:s/></text:p>
          </table:table-cell>
        </table:table-row>
        <table:table-row table:style-name="TableRow22">
          <table:table-cell table:style-name="TableCell23">
            <text:p text:style-name="P24">二、執行單位：<text:s/></text:p>
          </table:table-cell>
        </table:table-row>
        <table:table-row table:style-name="TableRow25">
          <table:table-cell table:style-name="TableCell26">
            <text:p text:style-name="P27">三、計畫承辦人：<text:s text:c="23"/>電話(分機)：</text:p>
          </table:table-cell>
        </table:table-row>
        <table:table-row table:style-name="TableRow28">
          <table:table-cell table:style-name="TableCell29">
            <text:p text:style-name="P30">四、計畫宗旨與目標：<text:s/></text:p>
          </table:table-cell>
        </table:table-row>
        <table:table-row table:style-name="TableRow31">
          <table:table-cell table:style-name="TableCell32">
            <text:p text:style-name="內文"><text:span text:style-name="T33">五、</text:span><text:span text:style-name="T34">計畫內容</text:span><text:span text:style-name="T35"><text:s/></text:span><text:span text:style-name="T36">(包括計畫時間/地點/參與服務</text:span><text:span text:style-name="T37">學習</text:span><text:span text:style-name="T38">人數)</text:span><text:span text:style-name="T39">：</text:span></text:p>
            <text:p text:style-name="P40"/>
          </table:table-cell>
        </table:table-row>
        <table:table-row table:style-name="TableRow41">
          <table:table-cell table:style-name="TableCell42">
            <text:p text:style-name="內文"><text:span text:style-name="T43">六、計畫實施方式</text:span><text:span text:style-name="T44">（包含</text:span><text:span text:style-name="T45">活動內容規劃-</text:span><text:span text:style-name="T46">人事時地物</text:span><text:span text:style-name="T47">/流程設計/人力分工，可</text:span><text:span text:style-name="T48">以表格方式呈現）</text:span><text:span text:style-name="T49">：<text:s/></text:span></text:p>
          </table:table-cell>
        </table:table-row>
        <table:table-row table:style-name="TableRow50">
          <table:table-cell table:style-name="TableCell51">
            <text:p text:style-name="內文"><text:span text:style-name="T52">七、預期成效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<text:span text:style-name="T57">八、</text:span><text:span text:style-name="T58">經費概算</text:span><text:span text:style-name="T59">：本計畫預計經費為新台幣 <text:s text:c="9"/></text:span><text:span text:style-name="T60">元整。</text:span><text:span text:style-name="T61">(請檢附經費預算表)</text:span></text:p>
          </table:table-cell>
        </table:table-row>
      </table:table>
      <text:p text:style-name="P62"/>
      <text:p text:style-name="P63">承辦人： <text:s text:c="12"/><text:s/><text:s text:c="3"/>單位主管：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事務處  通知</dc:title>
    <dc:subject/>
    <meta:initial-creator>user</meta:initial-creator>
    <dc:creator>艾雅 張</dc:creator>
    <meta:creation-date>2026-06-02T06:07:00Z</meta:creation-date>
    <dc:date>2026-06-02T06:07:00Z</dc:date>
    <meta:print-date>2021-11-03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