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fo:margin-top="0.125in" fo:line-height="0.194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margin-top="0.0347in" fo:line-height="0.1944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margin-top="0.0347in" fo:line-height="0.1944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margin-top="0.0347in" fo:line-height="0.1944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margin-top="0.0347in" fo:margin-bottom="0.125in" fo:margin-left="0.7222in" fo:text-indent="-0.722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4" style:parent-style-name="內文" style:family="paragraph">
      <style:paragraph-properties fo:text-align="justify" fo:margin-top="0.0347in" fo:margin-bottom="0.125in" fo:margin-left="0.7222in" fo:text-indent="-0.722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5" style:parent-style-name="內文" style:family="paragraph">
      <style:paragraph-properties fo:margin-top="0.0347in" fo:margin-bottom="0.125in" fo:margin-left="0.7222in" fo:text-indent="-0.722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6" style:parent-style-name="內文" style:family="paragraph">
      <style:paragraph-properties fo:margin-top="0.0347in" fo:margin-bottom="0.125in" fo:margin-left="0.7222in" fo:text-indent="-0.722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7" style:parent-style-name="內文" style:family="paragraph">
      <style:paragraph-properties fo:margin-top="0.0347in" fo:margin-bottom="0.125in" fo:margin-left="0.7222in" fo:text-indent="-0.722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8" style:parent-style-name="內文" style:family="paragraph">
      <style:paragraph-properties fo:margin-top="0.0347in" fo:margin-bottom="0.125in" fo:margin-left="0.7222in" fo:text-indent="-0.722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19" style:parent-style-name="內文" style:family="paragraph">
      <style:paragraph-properties fo:margin-top="0.0347in" fo:margin-bottom="0.125in" fo:margin-left="0.7222in" fo:text-indent="-0.722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0" style:parent-style-name="內文" style:family="paragraph">
      <style:paragraph-properties fo:margin-top="0.0347in" fo:margin-bottom="0.125in" fo:margin-left="0.7222in" fo:text-indent="-0.722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1" style:parent-style-name="內文" style:family="paragraph">
      <style:paragraph-properties fo:margin-top="0.0347in" fo:margin-bottom="0.125in" fo:margin-left="0.7222in" fo:text-indent="-0.722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2" style:parent-style-name="內文" style:family="paragraph">
      <style:paragraph-properties fo:margin-top="0.0347in" fo:margin-bottom="0.125in" fo:margin-left="0.6666in" fo:text-indent="0.0034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3" style:parent-style-name="內文" style:family="paragraph">
      <style:paragraph-properties fo:margin-top="0.0347in" fo:margin-bottom="0.125in" fo:margin-left="0.6666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4" style:parent-style-name="內文" style:family="paragraph">
      <style:paragraph-properties fo:margin-top="0.0347in" fo:margin-bottom="0.125in" fo:margin-left="0.6666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5" style:parent-style-name="內文" style:family="paragraph">
      <style:paragraph-properties fo:margin-top="0.0347in" fo:margin-bottom="0.125in" fo:margin-left="0.7222in" fo:text-indent="-0.722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6" style:parent-style-name="內文" style:family="paragraph">
      <style:paragraph-properties fo:margin-top="0.0347in" fo:margin-bottom="0.125in" fo:margin-left="0.7222in" fo:text-indent="-0.7222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7" style:parent-style-name="內文" style:family="paragraph">
      <style:paragraph-properties fo:margin-top="0.0347in" fo:margin-bottom="0.125in" fo:margin-left="0.9027in" fo:text-indent="-0.9027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8" style:parent-style-name="內文" style:family="paragraph">
      <style:paragraph-properties fo:margin-top="0.0347in" fo:margin-bottom="0.125in" fo:margin-left="0.9027in" fo:text-indent="-0.9027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29" style:parent-style-name="內文" style:family="paragraph">
      <style:paragraph-properties fo:margin-top="0.0347in" fo:margin-bottom="0.125in" fo:margin-left="0.9027in" fo:text-indent="-0.9027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30" style:parent-style-name="內文" style:family="paragraph">
      <style:paragraph-properties fo:margin-top="0.0347in" fo:margin-bottom="0.125in" fo:margin-left="1.1944in" fo:text-indent="-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31" style:parent-style-name="內文" style:family="paragraph">
      <style:paragraph-properties fo:margin-top="0.0347in" fo:margin-bottom="0.125in" fo:margin-left="1.1944in" fo:text-indent="-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32" style:parent-style-name="本文2" style:family="paragraph">
      <style:paragraph-properties fo:margin-top="0.0347in" fo:margin-bottom="0in" fo:line-height="0.2638in" fo:margin-left="1.1944in" fo:text-indent="-0.3611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33" style:parent-style-name="本文縮排" style:family="paragraph">
      <style:paragraph-properties fo:margin-top="0.0347in" fo:margin-bottom="0.125in" fo:margin-left="1.1666in">
        <style:tab-stops/>
      </style:paragraph-properties>
      <style:text-properties style:font-weight-complex="bold" style:use-window-font-color="true" style:letter-kerning="true" fo:font-size="13pt" style:font-size-asian="13pt" style:font-size-complex="13pt"/>
    </style:style>
    <style:style style:name="P34" style:parent-style-name="本文縮排" style:family="paragraph">
      <style:paragraph-properties fo:margin-top="0.0347in" fo:margin-bottom="0.125in" fo:margin-left="0in">
        <style:tab-stops/>
      </style:paragraph-properties>
      <style:text-properties style:font-weight-complex="bold" style:use-window-font-color="true" style:letter-kerning="true" fo:font-size="13pt" style:font-size-asian="13pt" style:font-size-complex="13pt"/>
    </style:style>
    <style:style style:name="P35" style:parent-style-name="內文" style:family="paragraph">
      <style:paragraph-properties fo:margin-top="0.0347in" fo:margin-bottom="0.125in" fo:margin-left="0.9027in" fo:text-indent="-0.9027in">
        <style:tab-stops/>
      </style:paragraph-properties>
      <style:text-properties style:font-name="標楷體" style:font-name-asian="標楷體" style:font-weight-complex="bold" style:use-window-font-color="true" fo:font-size="13pt" style:font-size-asian="13pt" style:font-size-complex="13pt"/>
    </style:style>
    <style:style style:name="P36" style:parent-style-name="內文" style:family="paragraph">
      <style:paragraph-properties fo:margin-top="0.0347in" fo:margin-bottom="0.125in" fo:margin-left="0.8333in" fo:text-indent="-0.8333in">
        <style:tab-stops/>
      </style:paragraph-properties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justify" fo:margin-top="0.125in" fo:line-height="0.2083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paragraph-properties fo:margin-top="0.0347in" fo:margin-bottom="0.125in" fo:margin-left="0.7638in" fo:text-indent="-0.7638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39" style:parent-style-name="內文" style:family="paragraph">
      <style:paragraph-properties fo:margin-top="0.0347in" fo:margin-bottom="0.125in" fo:margin-left="0.7638in" fo:text-indent="-0.7638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40" style:parent-style-name="內文" style:family="paragraph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國立臺中教育大學學生自治團體設置暨輔導辦法</text:p>
      <text:p text:style-name="P2">91.1.15九十學年度第一學期期末學務會議通過</text:p>
      <text:p text:style-name="P3">91.2.7中師學務字910783號函報教育部備查在案</text:p>
      <text:p text:style-name="P4">99年5月4日98學年度第2次學務會議修正部分條文、新增第十五、十六條</text:p>
      <text:p text:style-name="P5"><text:span text:style-name="T6">99年</text:span><text:span text:style-name="T7">11</text:span><text:span text:style-name="T8">月</text:span><text:span text:style-name="T9">4</text:span><text:span text:style-name="T10">日臺中大學學務字第</text:span><text:span text:style-name="T11">0990020313</text:span><text:span text:style-name="T12">號函報教育部備查在案</text:span></text:p>
      <text:p text:style-name="P13">第一條 <text:s/>本校為落實學生自治理念，培養學生民主素養，促進校園意見溝通，並增進服務精神，特依大學法第三十三條及本校組織規程第二十五條訂定本辦法。</text:p>
      <text:p text:style-name="P14">第二條 <text:s/>本校學生得依本辦法，按校、系（所）層級，成立學生自治團體，學生均為當然會員。</text:p>
      <text:p text:style-name="P15">第三條 <text:s/>依本辦法成立之研究生學會、大學部學生會，為本校研究部、大學部學生之最高代表組織。進修推廣部學生得參加研究生學會暨大學部學生會，或另行成立進修部學生會。</text:p>
      <text:p text:style-name="P16">第四條 <text:s/>本校為處理學生學習、生活及權益事項，得依本辦法輔導成立學生自治團體。</text:p>
      <text:p text:style-name="P17">第五條 <text:s/>依本辦法成立之上述學生自治團體，代表學生行使學生自治權利，處理學生在校學習、生活及權益有關事項。</text:p>
      <text:p text:style-name="P18">第六條 <text:s/>本校各學生自治團體應設置組織章程，並報請學校核備，該團體之成立、管理及解散，均需依組織章程辦理之。</text:p>
      <text:p text:style-name="P19">第七條 <text:s/>學生自治團體指導教師之聘任，依照「國立臺中教育大學學生自治團體暨社團指導教師聘任要點」辦理。</text:p>
      <text:p text:style-name="P20">第八條 <text:s/>學生自治團體應遵照本校校規及相關法令，並接受學校、所屬系(所)及相關單位之輔導。</text:p>
      <text:p text:style-name="P21"><text:bookmark-start text:name="OLE_LINK1"/>第九條 <text:s/>學生自治團體經學校核可後，得向會員收取會費。</text:p>
      <text:p text:style-name="P22">經輔導單位同意並得對外募款、接受捐助及其他收入(不含本校補助款)。</text:p>
      <text:p text:style-name="P23">學生自治團體之經費，由其自行保管、分配，但應周詳規劃，妥善運用，定期向成員公布並接受輔導單位之監督查核。</text:p>
      <text:p text:style-name="P24">凡本校補助學生自治團體；其經費運用及核銷，應符合本校相關規定。</text:p>
      <text:p text:style-name="P25"><text:bookmark-end text:name="OLE_LINK1"/>第十條 <text:s/>學生自治團體有關場地器材借用、文宣海報張貼等事項，應依照本校相關規定辦理。</text:p>
      <text:p text:style-name="P26">第十一條 <text:s/>學生自治團體得依本校各項會議規定，推派代表出席或列席。</text:p>
      <text:p text:style-name="P27">第十二條 <text:s/>學生自治團體輔導單位得定期舉辦評鑑暨觀摩活動，藉以提高其功能，並培養其服務之精神及效率。</text:p>
      <text:p text:style-name="P28">第十三條 <text:s/>學生自治團體得參加本校舉辦之各項研習及参訪活動，以充實學生自治團體幹部、學生會員代表之自治理念、管理能力及議事技能。</text:p>
      <text:p text:style-name="P29">第十四條 <text:s/>學生自治團體違反校規及相關法令者；其行為人及負責人依校規處理，並應負法律責任。若有下列三項情形，學校應輔導改善或經學生事務委員會決議，得勒令其解散。</text:p>
      <text:p text:style-name="P30">一、未依照經報備之該團體組織章程運作，業務陷入停頓一個學期以上，經輔導而未具體改善者。</text:p>
      <text:p text:style-name="P31">二、從事顯與成立宗旨不符之活動，或所舉辦之活動有違公序良俗，嚴重損及學校名義者。</text:p>
      <text:p text:style-name="P32">三、組織、財務運作與舉辦活動有重大違失，嚴重損及學校、團體成員或其他相關單位、人員之權益者。</text:p>
      <text:p text:style-name="P33">學務委員會在做成正式處分之前，應讓受處分學生自治團體代表有陳述說明機會。學生自治團體，對於前項解散之處分如有不服，得申請覆議，對覆議結果仍不服時，得以該團體負責人為代表，向本校學生申訴評議委員會提出申訴，進行必要之救濟程序。</text:p>
      <text:p text:style-name="P34">第十五條 <text:s/>學生社團之組織運作及經費運用比照本辦法辦理。</text:p>
      <text:p text:style-name="P35">第十六條 <text:s/>本辦法經校務會議通過，並報請教育部備查後施行，修正時亦同。</text:p>
      <text:p text:style-name="P36"/>
      <text:p text:style-name="P37"/>
      <text:p text:style-name="P38"/>
      <text:p text:style-name="P39"/>
      <text:p text:style-name="P4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819in">
        <style:tab-stops/>
      </style:paragraph-properties>
      <style:text-properties style:font-name="標楷體" style:font-name-asian="標楷體" style:letter-kerning="false" fo:font-size="14pt" style:font-size-asian="14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學生自治團體設置暨輔導辦法(草案)</dc:title>
    <dc:description/>
    <dc:subject/>
    <meta:initial-creator>ntcu</meta:initial-creator>
    <dc:creator>艾雅 張</dc:creator>
    <meta:creation-date>2026-06-02T05:54:00Z</meta:creation-date>
    <dc:date>2026-06-02T05:54:00Z</dc:date>
    <meta:print-date>2010-11-01T03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341" meta:row-count="9" meta:non-whitespace-character-count="1143"/>
  </office:meta>
</office:document-meta>
</file>