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text-align="center" style:justify-single-word="false" style:auto-text-indent="false" loext:margin-left="-0.15ic" loext:text-indent="-0.44ic"/>
    </style:style>
    <style:style style:name="P2" style:family="paragraph" style:parent-style-name="Text_20_body_20_indent">
      <style:paragraph-properties fo:margin-top="0cm" fo:margin-bottom="0cm" style:contextual-spacing="false" style:line-height-at-least="0.423cm" fo:text-align="right" style:justify-single-word="false" style:auto-text-indent="false" style:snap-to-layout-grid="false" loext:margin-left="4.13ic" loext:margin-right="-0.24ic" loext:text-indent="3.6ic"/>
      <style:text-properties fo:font-size="10pt" style:font-name-asian="標楷體" style:font-size-asian="10pt" style:font-weight-complex="bold"/>
    </style:style>
    <style:style style:name="P3" style:family="paragraph" style:parent-style-name="Text_20_body_20_indent">
      <style:paragraph-properties fo:margin-top="0cm" fo:margin-bottom="0cm" style:contextual-spacing="false" style:line-height-at-least="0.423cm" fo:text-align="right" style:justify-single-word="false" style:auto-text-indent="false" style:snap-to-layout-grid="false" loext:margin-left="4.13ic" loext:margin-right="-0.24ic" loext:text-indent="3.6ic"/>
    </style:style>
    <style:style style:name="P4" style:family="paragraph" style:parent-style-name="Standard">
      <style:paragraph-properties fo:line-height="0.529cm" style:auto-text-indent="false" loext:margin-left="2.04ic" loext:text-indent="-2.04ic"/>
    </style:style>
    <style:style style:name="P5" style:family="paragraph" style:parent-style-name="Standard">
      <style:paragraph-properties fo:line-height="0.529cm"/>
    </style:style>
    <style:style style:name="P6" style:family="paragraph" style:parent-style-name="Standard">
      <style:paragraph-properties fo:line-height="0.529cm" style:auto-text-indent="false" loext:margin-left="9.79ic" loext:text-indent="-7.87ic"/>
    </style:style>
    <style:style style:name="P7" style:family="paragraph" style:parent-style-name="Standard">
      <style:paragraph-properties fo:line-height="0.529cm" loext:margin-left="1.93ic"/>
    </style:style>
    <style:style style:name="P8" style:family="paragraph" style:parent-style-name="Standard">
      <style:paragraph-properties fo:line-height="0.529cm" style:auto-text-indent="false" loext:margin-left="5.89ic" loext:text-indent="-2.36ic">
        <style:tab-stops>
          <style:tab-stop style:position="2.501cm"/>
        </style:tab-stops>
      </style:paragraph-properties>
    </style:style>
    <style:style style:name="P9" style:family="paragraph" style:parent-style-name="Standard">
      <style:paragraph-properties fo:line-height="0.529cm" style:auto-text-indent="false" loext:margin-left="5.89ic" loext:text-indent="-2.37ic"/>
    </style:style>
    <style:style style:name="P10" style:family="paragraph" style:parent-style-name="Standard">
      <style:paragraph-properties fo:line-height="0.529cm" style:auto-text-indent="false" loext:margin-left="1.92ic" loext:text-indent="-1.92ic"/>
    </style:style>
    <style:style style:name="P11" style:family="paragraph" style:parent-style-name="Standard">
      <style:paragraph-properties fo:line-height="0.529cm" style:auto-text-indent="false" loext:margin-left="4.13ic" loext:text-indent="-4.13ic"/>
    </style:style>
    <style:style style:name="P12" style:family="paragraph" style:parent-style-name="Standard">
      <style:paragraph-properties fo:line-height="0.529cm" style:auto-text-indent="false" loext:margin-left="5.3ic" loext:text-indent="-3.11ic">
        <style:tab-stops>
          <style:tab-stop style:position="1.752cm"/>
        </style:tab-stops>
      </style:paragraph-properties>
    </style:style>
    <style:style style:name="P13" style:family="paragraph" style:parent-style-name="Standard">
      <style:paragraph-properties fo:line-height="0.529cm" style:auto-text-indent="false" loext:margin-left="5.3ic" loext:text-indent="-3.12ic"/>
    </style:style>
    <style:style style:name="P14" style:family="paragraph" style:parent-style-name="Standard">
      <style:paragraph-properties fo:line-height="0.529cm" style:auto-text-indent="false" loext:margin-left="8.16ic" loext:text-indent="-4.01ic"/>
    </style:style>
    <style:style style:name="P15" style:family="paragraph" style:parent-style-name="Standard">
      <style:paragraph-properties fo:line-height="0.529cm" style:auto-text-indent="false" loext:margin-left="12.99ic" loext:text-indent="-9.32ic">
        <style:tab-stops>
          <style:tab-stop style:position="2.501cm"/>
        </style:tab-stops>
      </style:paragraph-properties>
    </style:style>
    <style:style style:name="P16" style:family="paragraph" style:parent-style-name="Standard">
      <style:paragraph-properties fo:line-height="0.529cm" style:auto-text-indent="false" loext:margin-left="8.85ic" loext:text-indent="-4.73ic">
        <style:tab-stops>
          <style:tab-stop style:position="2.501cm"/>
          <style:tab-stop style:position="3.501cm"/>
        </style:tab-stops>
      </style:paragraph-properties>
    </style:style>
    <style:style style:name="P17" style:family="paragraph" style:parent-style-name="Standard">
      <style:paragraph-properties fo:line-height="0.529cm" style:auto-text-indent="false" loext:margin-left="9.44ic" loext:text-indent="-5.3ic"/>
    </style:style>
    <style:style style:name="P18" style:family="paragraph" style:parent-style-name="Standard">
      <style:paragraph-properties fo:line-height="0.529cm" style:auto-text-indent="false" loext:margin-left="14.17ic" loext:text-indent="-10.03ic"/>
    </style:style>
    <style:style style:name="P19" style:family="paragraph" style:parent-style-name="Standard">
      <style:paragraph-properties fo:line-height="0.529cm" style:auto-text-indent="false" loext:margin-left="5.31ic" loext:text-indent="-5.31ic">
        <style:tab-stops>
          <style:tab-stop style:position="1.752cm"/>
        </style:tab-stops>
      </style:paragraph-properties>
    </style:style>
    <style:style style:name="P20" style:family="paragraph" style:parent-style-name="Standard">
      <style:paragraph-properties fo:line-height="0.529cm" style:auto-text-indent="false" loext:margin-left="2.15ic" loext:text-indent="-2.15ic"/>
    </style:style>
    <style:style style:name="P21" style:family="paragraph" style:parent-style-name="Standard">
      <style:paragraph-properties fo:line-height="0.529cm" fo:text-align="justify" style:justify-single-word="false" style:auto-text-indent="false" loext:margin-left="2.1ic" loext:text-indent="-2.1ic" loext:word-spacing-minimum="75%" loext:word-spacing-maximum="133%"/>
    </style:style>
    <style:style style:name="P22" style:family="paragraph" style:parent-style-name="Standard">
      <style:paragraph-properties fo:line-height="0.494cm"/>
    </style:style>
    <style:style style:name="P23" style:family="paragraph" style:parent-style-name="Standard">
      <style:paragraph-properties fo:line-height="0.494cm" style:snap-to-layout-grid="false"/>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8pt" fo:font-weight="bold" style:font-name-asian="標楷體" style:font-size-asian="18pt" style:font-weight-asian="bold" style:font-size-complex="18pt" style:script-type="asian"/>
    </style:style>
    <style:style style:name="T3" style:family="text">
      <style:text-properties fo:font-size="10pt" style:font-name-asian="標楷體" style:font-size-asian="10pt" style:font-weight-complex="bold"/>
    </style:style>
    <style:style style:name="T4" style:family="text">
      <style:text-properties fo:font-size="10pt" style:font-name-asian="標楷體" style:font-size-asian="10pt" style:font-weight-complex="bold" style:script-type="asian"/>
    </style:style>
    <style:style style:name="T5" style:family="text">
      <style:text-properties style:font-name-asian="標楷體"/>
    </style:style>
    <style:style style:name="T6" style:family="text">
      <style:text-properties style:font-name-asian="標楷體" style:script-type="asian"/>
    </style:style>
    <style:style style:name="T7" style:family="text">
      <style:text-properties fo:font-family="標楷體" style:font-family-generic="roman" style:font-pitch="variable" style:font-name-asian="標楷體" style:script-type="asian"/>
    </style:style>
    <style:style style:name="T8" style:family="text">
      <style:text-properties fo:font-family="標楷體" style:font-family-generic="roman" style:font-pitch="variable" style:font-name-asian="標楷體"/>
    </style:style>
    <style:style style:name="T9" style:family="text">
      <style:text-properties fo:letter-spacing="-0.007cm" style:font-name-asian="標楷體"/>
    </style:style>
    <style:style style:name="T10" style:family="text">
      <style:text-properties fo:letter-spacing="-0.007cm" style:font-name-asian="標楷體" style:script-type="asian"/>
    </style:style>
    <style:style style:name="T11" style:family="text">
      <style:text-properties fo:font-family="標楷體" style:font-family-generic="roman" style:font-pitch="variable" style:font-name-asian="標楷體" style:font-size-complex="12pt" style:script-type="asian"/>
    </style:style>
    <style:style style:name="T12" style:family="text">
      <style:text-properties fo:background-color="#d8d8d8" loext:char-shading-value="38" style:font-name-asian="標楷體"/>
    </style:style>
    <style:style style:name="T13" style:family="text">
      <style:text-properties fo:font-size="16pt" fo:letter-spacing="0.018cm" style:font-name-asian="標楷體"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國立臺中教育大學學生申請專業知能學習補助要點</text:span><text:span text:style-name="T2"/></text:p>
      <text:p text:style-name="P2" loext:marker-style-name="T3"/>
      <text:p text:style-name="P3" loext:marker-style-name="T3"><text:span text:style-name="T4">109</text:span><text:span text:style-name="T3">年</text:span><text:span text:style-name="T4">6</text:span><text:span text:style-name="T3">月</text:span><text:span text:style-name="T4">30</text:span><text:span text:style-name="T3">日</text:span><text:span text:style-name="T4">108</text:span><text:span text:style-name="T3">學</text:span><text:span text:style-name="T4">年度第2學</text:span><text:span text:style-name="T3">期</text:span><text:span text:style-name="T4">期</text:span><text:span text:style-name="T3">末學生事務會議通過</text:span></text:p>
      <text:p text:style-name="P3" loext:marker-style-name="T3"><text:span text:style-name="T4">1</text:span><text:span text:style-name="T3">12年</text:span><text:span text:style-name="T4">3</text:span><text:span text:style-name="T3">月</text:span><text:span text:style-name="T4">2</text:span><text:span text:style-name="T3">8日</text:span><text:span text:style-name="T4">1</text:span><text:span text:style-name="T3">11學</text:span><text:span text:style-name="T4">年度第2學</text:span><text:span text:style-name="T3">期</text:span><text:span text:style-name="T4">期初</text:span><text:span text:style-name="T3">學生事務會議</text:span><text:span text:style-name="T4">修正</text:span></text:p>
      <text:p text:style-name="P4" loext:marker-style-name="T5"><text:span text:style-name="T5">一</text:span><text:span text:style-name="T6">、國立臺中教育大學(以下簡稱</text:span><text:span text:style-name="T5">本校</text:span><text:span text:style-name="T6">)</text:span><text:span text:style-name="T5">為培養及鼓勵學生熱心公益及服務</text:span><text:span text:style-name="T6">精神</text:span><text:span text:style-name="T5">，結合所學理論與實務，特訂定國立臺中教育大學學生</text:span><text:span text:style-name="T6">申請專業知能學習補助</text:span><text:span text:style-name="T7">要點</text:span><text:span text:style-name="T6">（</text:span><text:span text:style-name="T5">以下簡稱本</text:span><text:span text:style-name="T7">要點</text:span><text:span text:style-name="T6">）</text:span><text:span text:style-name="T5">。</text:span></text:p>
      <text:p text:style-name="P5" loext:marker-style-name="T5"><text:span text:style-name="T6">二、</text:span><text:span text:style-name="T5">本</text:span><text:span text:style-name="T6">要點適用</text:span><text:span text:style-name="T5">對象及</text:span><text:span text:style-name="T6">申請</text:span><text:span text:style-name="T5">方式</text:span><text:span text:style-name="T6">如下</text:span><text:span text:style-name="T5">：</text:span></text:p>
      <text:p text:style-name="P6" loext:marker-style-name="T5"><text:span text:style-name="T6">（</text:span><text:span text:style-name="T8">一</text:span><text:span text:style-name="T7">）適用</text:span><text:span text:style-name="T8">對象</text:span><text:span text:style-name="T5">：</text:span><text:span text:style-name="T9">凡本校學生以</text:span><text:span text:style-name="T10">課程、</text:span><text:span text:style-name="T9">班級、社團或</text:span><text:span text:style-name="T10">3</text:span><text:span text:style-name="T9">人以上</text:span><text:span text:style-name="T10">任務</text:span><text:span text:style-name="T9">編組團隊為單位皆可</text:span><text:span text:style-name="T10">申請</text:span><text:span text:style-name="T9">。</text:span></text:p>
      <text:p text:style-name="P7" loext:marker-style-name="T5"><text:span text:style-name="T6">（</text:span><text:span text:style-name="T5">二</text:span><text:span text:style-name="T6">）申請</text:span><text:span text:style-name="T5">方式：</text:span></text:p>
      <text:p text:style-name="P8" loext:marker-style-name="T5"><text:span text:style-name="T5"><text:s text:c="3"/></text:span><text:span text:style-name="T6">1.</text:span><text:span text:style-name="T5">由各</text:span><text:span text:style-name="T6">課程、</text:span><text:span text:style-name="T5">班級、學生社團或</text:span><text:span text:style-name="T6">3</text:span><text:span text:style-name="T5">人以上</text:span><text:span text:style-name="T6">任務</text:span><text:span text:style-name="T5">編組團隊，依實際需要與專長，於每</text:span><text:span text:style-name="T6">月15日17時（若遇假日順延至次一工作日；寒暑假計畫之申請需於期末考週前月15日）</text:span><text:span text:style-name="T5">前提出計畫案至學生事務處課外活動指導組申請。</text:span></text:p>
      <text:p text:style-name="P9" loext:marker-style-name="T5"><text:span text:style-name="T6"><text:s text:c="3"/>2.申請時需</text:span><text:span text:style-name="T7">檢附學生申請</text:span><text:span text:style-name="T11">專業知能學習補助計畫書及經費預算表</text:span><text:span text:style-name="T5">。若計畫案被評定為可行者，再由該服務團隊</text:span><text:span text:style-name="T6">聯繫服務對象</text:span><text:span text:style-name="T5">進行各項服務，並由提出該項專業服務單位督導、執行認證。</text:span></text:p>
      <text:p text:style-name="P10" loext:marker-style-name="T5"><text:span text:style-name="T6">三、服務對象以需要專業知能協助的非營利單位（含高中職以下學校）或社區機構為主。服務內容為提供專業知能滿足服務對象之需求，服務方式如時間、工作安排、內容細節等，皆由提案單位與服務對象討論及規劃。</text:span><text:span text:style-name="T6"/></text:p>
      <text:p text:style-name="P11" loext:marker-style-name="T8"><text:span text:style-name="T6">四、補助內容與標準</text:span><text:span text:style-name="T7">：</text:span></text:p>
      <text:p text:style-name="P12" loext:marker-style-name="T5"><text:span text:style-name="T7">（一）</text:span><text:span text:style-name="T8">每</text:span><text:span text:style-name="T7">項計畫</text:span><text:span text:style-name="T8">補助</text:span><text:span text:style-name="T7">總</text:span><text:span text:style-name="T8">金額以新台幣</text:span><text:span text:style-name="T7">壹</text:span><text:span text:style-name="T5">萬</text:span><text:span text:style-name="T6">貳仟</text:span><text:span text:style-name="T5">元為上限。補助額度視當年度經費適度調整之。</text:span></text:p>
      <text:p text:style-name="P13" loext:marker-style-name="T5"><text:span text:style-name="T6">（</text:span><text:span text:style-name="T5">二</text:span><text:span text:style-name="T6">）</text:span><text:span text:style-name="T5">補助項目包含印刷費、交通費、保險費、餐費、雜支</text:span><text:span text:style-name="T6">、生活學習助學金</text:span><text:span text:style-name="T5">等支出：</text:span></text:p>
      <text:p text:style-name="P14" loext:marker-style-name="T5"><text:span text:style-name="T6">　 1.</text:span><text:span text:style-name="T5">印刷費：含資料印刷、成果彙編及活動海報費。</text:span></text:p>
      <text:p text:style-name="P14" loext:marker-style-name="T5"><text:span text:style-name="T6">　 2.</text:span><text:span text:style-name="T5">交通費：至服務機構所搭乘大眾運輸工具所需費用。</text:span></text:p>
      <text:p text:style-name="P15" loext:marker-style-name="T5"><text:span text:style-name="T6">　 <text:s/>3.</text:span><text:span text:style-name="T5">保險費：至校外服務之保險費，教育部規定投保意外險為300萬以下。</text:span></text:p>
      <text:p text:style-name="P16" loext:marker-style-name="T5"><text:span text:style-name="T6">　 4.</text:span><text:span text:style-name="T5">餐費：依行政院行政令函及本校規定辦理，核報餐費須過誤餐時段得以報支，茶點不列入補助項目。</text:span></text:p>
      <text:p text:style-name="P17" loext:marker-style-name="T5"><text:span text:style-name="T6">　 5.</text:span><text:span text:style-name="T5">雜支：計畫內容所需教具材料、文具用品、紙張、資料夾等屬之（工讀費不列入補助項目）。</text:span></text:p>
      <text:p text:style-name="P18" loext:marker-style-name="T5"><text:span text:style-name="T6"><text:s text:c="3"/>6.生活學習助學金：由學務處課外活動指導組視申請內容及當年度學生生活學習助學金經費酌予補助。</text:span><text:span text:style-name="T6"/></text:p>
      <text:p text:style-name="P19" loext:marker-style-name="T5"><text:span text:style-name="T6">　　 （三）</text:span><text:span text:style-name="T5">補助案之申請人（團體）</text:span><text:span text:style-name="T6">經敘明申請其他單位補助後，得重複申請本項補助；惟經查有欺瞞不實之行為時，得追回補助款項且至少三年不得申請</text:span><text:span text:style-name="T5">。</text:span></text:p>
      <text:p text:style-name="P20" loext:marker-style-name="T12"><text:span text:style-name="T6">五、</text:span><text:span text:style-name="T5">凡獲得專業</text:span><text:span text:style-name="T6">知能</text:span><text:span text:style-name="T5">學習經費補助之單位，應於每學期期末</text:span><text:span text:style-name="T6">，</text:span><text:span text:style-name="T5">依規定期限檢附計畫成果報告書</text:span><text:span text:style-name="T6">（含</text:span><text:span text:style-name="T11">活動紀錄表、反思紀錄表</text:span><text:span text:style-name="T5">、成果光碟</text:span><text:span text:style-name="T6">）</text:span><text:span text:style-name="T5">、支出明細及收據憑證，備妥相關資料至</text:span><text:span text:style-name="T6">學生事務</text:span><text:span text:style-name="T5">處課外活動指導組核報；如未依前項執行，必要時得追回補助，並做為日後申請審駁之參考。</text:span></text:p>
      <text:p text:style-name="P21" loext:marker-style-name="T5"><text:span text:style-name="T6">六、</text:span><text:span text:style-name="T5">本</text:span><text:span text:style-name="T7">要點</text:span><text:span text:style-name="T5">補助經費之編列與核銷，悉依「教育部補助及委辦經費核撥結報作業要點」暨本校相關法令執行之，並由</text:span><text:span text:style-name="T6">知能</text:span><text:bookmark text:name="_GoBack"/><text:span text:style-name="T6">學習及學生生活學習助學金</text:span><text:span text:style-name="T5">相關經費項下支應。</text:span></text:p>
      <text:p text:style-name="P5" loext:marker-style-name="T5"><text:span text:style-name="T6">七、</text:span><text:span text:style-name="T5">本</text:span><text:span text:style-name="T7">要點</text:span><text:span text:style-name="T5">經學</text:span><text:span text:style-name="T6">生事</text:span><text:span text:style-name="T5">務會議</text:span><text:span text:style-name="T8">通過後實施，修正時亦同</text:span><text:span text:style-name="T7">。</text:span></text:p>
      <text:p text:style-name="P5"/>
      <text:p text:style-name="P5"/>
      <text:p text:style-name="P22" loext:marker-style-name="T5"><text:span text:style-name="T5">本要點權責單位為學生事務處</text:span><text:span text:style-name="T5"/></text:p>
      <text:p text:style-name="P22" loext:marker-style-name="T5"><text:span text:style-name="T5">於</text:span><text:span text:style-name="T6">1</text:span><text:span text:style-name="T5">12年</text:span><text:span text:style-name="T6">3</text:span><text:span text:style-name="T5">月</text:span><text:span text:style-name="T6">2</text:span><text:span text:style-name="T5">8日</text:span><text:span text:style-name="T6">1</text:span><text:span text:style-name="T5">11學年度第</text:span><text:span text:style-name="T6">2</text:span><text:span text:style-name="T5">學期</text:span><text:span text:style-name="T6">期初</text:span><text:span text:style-name="T5">學生事務會議通過</text:span></text:p>
      <text:p text:style-name="P22" loext:marker-style-name="T5"><text:span text:style-name="T5">由</text:span><text:span text:style-name="T6">1</text:span><text:span text:style-name="T5">12年</text:span><text:span text:style-name="T6">4</text:span><text:span text:style-name="T5">月</text:span><text:span text:style-name="T6">1</text:span><text:span text:style-name="T5">0日校長核准</text:span></text:p>
      <text:p text:style-name="P23" loext:marker-style-name="T13"><text:span text:style-name="T6">1</text:span><text:span text:style-name="T5">12年</text:span><text:span text:style-name="T6">4</text:span><text:span text:style-name="T5">月</text:span><text:span text:style-name="T6">1</text:span><text:span text:style-name="T5">1日公告。</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style>
    <style:style style:name="Text_20_body_20_indent" style:display-name="Text body indent" style:family="paragraph" style:parent-style-name="Standard" loext:linked-style-name="本文縮排_20_字元" style:class="text">
      <style:paragraph-properties fo:margin-top="0cm" fo:margin-bottom="0.212cm" style:contextual-spacing="false" loext:margin-left="2ic"/>
      <style:text-properties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199cm" fo:margin-bottom="1.199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YuLun</meta:initial-creator>
    <dc:creator>YuLun</dc:creator>
    <meta:editing-cycles>4</meta:editing-cycles>
    <meta:print-date>2023-04-11T07:07:00</meta:print-date>
    <meta:creation-date>2023-04-11T09:45:00</meta:creation-date>
    <dc:date>2024-02-19T01:47:00</dc:date>
    <meta:editing-duration>PT6M</meta:editing-duration>
    <meta:generator>LibreOffice/26.2.3.2$Windows_X86_64 LibreOffice_project/70e089b17412e4cb7773e41413306b17a2328c34</meta:generator>
    <meta:document-statistic meta:table-count="0" meta:image-count="0" meta:object-count="0" meta:page-count="1" meta:paragraph-count="27" meta:word-count="1134" meta:character-count="1191" meta:non-whitespace-character-count="1168"/>
    <meta:user-defined meta:name="AppVersion">16.0000</meta:user-defined>
    <meta:template xlink:type="simple" xlink:actuate="onRequest" xlink:title="Normal" xlink:href=""/>
  </office:meta>
</office:document-meta>
</file>