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list-format-name="NLF0" style:num-format="一, 十, 一百(繁), ...">
        <style:list-level-properties text:space-before="0.875in" text:min-label-width="0.3541in" text:list-level-position-and-space-mode="label-alignment">
          <style:list-level-label-alignment text:label-followed-by="listtab" fo:margin-left="1.2291in" fo:text-indent="-0.3541in"/>
        </style:list-level-properties>
      </text:list-level-style-number>
      <text:list-level-style-number text:level="3" style:num-prefix="(" style:num-suffix=")" style:num-list-format-name="NLF0" style:num-format="一, 十, 一百(繁), ...">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4"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5" style:num-prefix="(" style:num-suffix=")" style:num-list-format-name="NLF0"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end"/>
      <style:text-properties style:font-name="Times New Roman" style:font-name-asian="標楷體" style:font-name-complex="Times New Roman"/>
    </style:style>
    <style:style style:name="P3" style:parent-style-name="內文" style:family="paragraph">
      <style:paragraph-properties fo:text-align="end"/>
    </style:style>
    <style:style style:name="T4" style:parent-style-name="預設段落字型" style:family="text">
      <style:text-properties style:font-name="Times New Roman" style:font-name-asian="標楷體" style:font-name-complex="Times New Roman" style:font-weight-complex="bold" style:font-size-complex="12pt"/>
    </style:style>
    <style:style style:name="T5" style:parent-style-name="預設段落字型" style:family="text">
      <style:text-properties style:font-name="Times New Roman" style:font-name-asian="標楷體" style:font-name-complex="Times New Roman" style:font-weight-complex="bold" style:font-size-complex="12pt"/>
    </style:style>
    <style:style style:name="T6" style:parent-style-name="預設段落字型" style:family="text">
      <style:text-properties style:font-name="Times New Roman" style:font-name-asian="標楷體" style:font-name-complex="Times New Roman" style:font-weight-complex="bold" style:font-size-complex="12pt"/>
    </style:style>
    <style:style style:name="T7" style:parent-style-name="預設段落字型" style:family="text">
      <style:text-properties style:font-name="Times New Roman" style:font-name-asian="標楷體" style:font-name-complex="Times New Roman" style:font-weight-complex="bold" style:font-size-complex="12pt"/>
    </style:style>
    <style:style style:name="T8" style:parent-style-name="預設段落字型" style:family="text">
      <style:text-properties style:font-name="Times New Roman" style:font-name-asian="標楷體" style:font-name-complex="Times New Roman" style:font-weight-complex="bold" style:font-size-complex="12pt"/>
    </style:style>
    <style:style style:name="T9" style:parent-style-name="預設段落字型" style:family="text">
      <style:text-properties style:font-name="Times New Roman" style:font-name-asian="標楷體" style:font-name-complex="Times New Roman" style:font-weight-complex="bold" style:font-size-complex="12pt"/>
    </style:style>
    <style:style style:name="T10" style:parent-style-name="預設段落字型" style:family="text">
      <style:text-properties style:font-name="Times New Roman" style:font-name-asian="標楷體" style:font-name-complex="Times New Roman" style:font-weight-complex="bold" style:font-size-complex="12pt"/>
    </style:style>
    <style:style style:name="T11" style:parent-style-name="預設段落字型" style:family="text">
      <style:text-properties style:font-name="Times New Roman" style:font-name-asian="標楷體" style:font-name-complex="Times New Roman" style:font-weight-complex="bold" style:font-size-complex="12pt"/>
    </style:style>
    <style:style style:name="T12" style:parent-style-name="預設段落字型" style:family="text">
      <style:text-properties style:font-name="Times New Roman" style:font-name-asian="標楷體" style:font-name-complex="Times New Roman" style:font-weight-complex="bold" style:font-size-complex="12pt"/>
    </style:style>
    <style:style style:name="T13" style:parent-style-name="預設段落字型" style:family="text">
      <style:text-properties style:font-name="Times New Roman" style:font-name-asian="標楷體" style:font-name-complex="Times New Roman" style:font-weight-complex="bold" style:font-size-complex="12pt"/>
    </style:style>
    <style:style style:name="T14" style:parent-style-name="預設段落字型" style:family="text">
      <style:text-properties style:font-name="Times New Roman" style:font-name-asian="標楷體" style:font-name-complex="Times New Roman" style:font-weight-complex="bold" style:font-size-complex="12pt"/>
    </style:style>
    <style:style style:name="T15" style:parent-style-name="預設段落字型" style:family="text">
      <style:text-properties style:font-name="Times New Roman" style:font-name-asian="標楷體" style:font-name-complex="Times New Roman" style:font-weight-complex="bold" style:font-size-complex="12pt"/>
    </style:style>
    <style:style style:name="P16" style:parent-style-name="內文" style:family="paragraph">
      <style:text-properties style:font-name="標楷體" style:font-name-asian="標楷體"/>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6819in" fo:text-indent="-0.3333in">
        <style:tab-stops/>
      </style:paragraph-properties>
      <style:text-properties style:font-name="標楷體" style:font-name-asian="標楷體"/>
    </style:style>
    <style:style style:name="P51" style:parent-style-name="內文" style:family="paragraph">
      <style:paragraph-properties fo:margin-left="0.6819in" fo:text-indent="-0.3333in">
        <style:tab-stops/>
      </style:paragraph-properties>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6819in" fo:text-indent="-0.3333in">
        <style:tab-stops/>
      </style:paragraph-properties>
      <style:text-properties style:font-name="標楷體" style:font-name-asian="標楷體"/>
    </style:style>
    <style:style style:name="P56" style:parent-style-name="內文" style:family="paragraph">
      <style:paragraph-properties style:snap-to-layout-grid="false" fo:text-align="justify" fo:text-indent="0.6881in"/>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text-indent="0.6881in">
        <style:tab-stops>
          <style:tab-stop style:type="left" style:position="2.908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margin-left="0.6819in" fo:text-indent="-0.3333in">
        <style:tab-stops/>
      </style:paragraph-properties>
      <style:text-properties style:font-name="標楷體" style:font-name-asian="標楷體"/>
    </style:style>
    <style:style style:name="P74" style:parent-style-name="內文" style:family="paragraph">
      <style:paragraph-properties style:snap-to-layout-grid="false" fo:text-align="justify" fo:margin-left="0.6881in" fo:text-indent="0.2951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1.1951in" fo:text-indent="-0.829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left="1.3597in" fo:text-indent="-0.668in">
        <style:tab-stops/>
      </style:paragraph-properties>
      <style:text-properties style:font-name="標楷體" style:font-name-asian="標楷體"/>
    </style:style>
    <style:style style:name="P98" style:parent-style-name="內文" style:family="paragraph">
      <style:paragraph-properties fo:margin-left="1.3597in" fo:text-indent="-0.668in">
        <style:tab-stops/>
      </style:paragraph-properties>
      <style:text-properties style:font-name="標楷體" style:font-name-asian="標楷體"/>
    </style:style>
    <style:style style:name="P99" style:parent-style-name="內文" style:family="paragraph">
      <style:paragraph-properties fo:margin-left="1.3597in" fo:text-indent="-0.66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1.5062in" fo:text-indent="-0.668in">
        <style:tab-stops/>
      </style:paragraph-properties>
      <style:text-properties style:font-name="標楷體" style:font-name-asian="標楷體"/>
    </style:style>
    <style:style style:name="P105" style:parent-style-name="內文" style:family="paragraph">
      <style:paragraph-properties fo:margin-left="0.7868in" fo:text-indent="-0.4215in">
        <style:tab-stops/>
      </style:paragraph-properties>
      <style:text-properties style:font-name="標楷體" style:font-name-asian="標楷體"/>
    </style:style>
    <style:style style:name="P106" style:parent-style-name="內文" style:family="paragraph">
      <style:paragraph-properties fo:margin-left="1.1951in" fo:text-indent="-0.829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1.3597in" fo:text-indent="-0.66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fo:color="#000000"/>
    </style:style>
    <style:style style:name="P126" style:parent-style-name="內文" style:family="paragraph">
      <style:paragraph-properties fo:margin-left="1.3597in" fo:text-indent="-0.66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fo:margin-left="1.3597in" fo:text-indent="-0.66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left="1.3597in" fo:text-indent="-0.66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margin-left="1.3597in" fo:text-indent="-0.66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margin-left="1.1951in" fo:text-indent="-0.829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1.1951in" fo:text-indent="-0.8298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fo:color="#000000"/>
    </style:style>
    <style:style style:name="P183" style:parent-style-name="內文" style:family="paragraph">
      <style:paragraph-properties fo:margin-left="1.1951in" fo:text-indent="-0.8298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638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6888in" fo:text-indent="-0.323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6888in" fo:text-indent="-0.323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margin-left="0.3402in" fo:text-indent="-0.340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fo:color="#000000"/>
    </style:style>
    <style:style style:name="P229" style:parent-style-name="內文" style:family="paragraph">
      <style:paragraph-properties fo:line-height="0.2638in"/>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line-height="0.2638in"/>
      <style:text-properties style:font-name="Times New Roman" style:font-name-asian="標楷體" style:font-name-complex="Times New Roman"/>
    </style:style>
    <style:style style:name="P232" style:parent-style-name="內文" style:family="paragraph">
      <style:paragraph-properties fo:line-height="0.2638in"/>
      <style:text-properties style:font-name="標楷體" style:font-name-asian="標楷體"/>
    </style:style>
  </office:automatic-styles>
  <office:body>
    <office:text text:use-soft-page-breaks="true">
      <text:p text:style-name="P1">國立臺中教育大學專業服務學習經費審查補助要點</text:p>
      <text:p text:style-name="P2">104年1月21日103學年度第1學期期末學生事務會議通過</text:p>
      <text:p text:style-name="P3"><text:span text:style-name="T4">109</text:span><text:span text:style-name="T5">年</text:span><text:span text:style-name="T6">6</text:span><text:span text:style-name="T7">月</text:span><text:span text:style-name="T8">30</text:span><text:span text:style-name="T9">日</text:span><text:span text:style-name="T10">108</text:span><text:span text:style-name="T11">學年度第</text:span><text:span text:style-name="T12">2</text:span><text:span text:style-name="T13">學期期末學</text:span><text:span text:style-name="T14">生事</text:span><text:span text:style-name="T15">務會議廢止</text:span></text:p>
      <text:p text:style-name="P16">一、目的：</text:p>
      <text:p text:style-name="P17"><text:span text:style-name="T18">國立臺中教育大學(以下簡稱本校)</text:span><text:span text:style-name="T19"><text:s/>為提升</text:span><text:span text:style-name="T20">專業</text:span><text:span text:style-name="T21">服務學習品質，</text:span><text:span text:style-name="T22">並</text:span><text:span text:style-name="T23">依「</text:span><text:span text:style-name="T24">教育部</text:span><text:span text:style-name="T25">推動服務學習方案</text:span><text:span text:style-name="T26">」</text:span><text:span text:style-name="T27">及</text:span><text:span text:style-name="T28">「國立臺中教育大學學生服務學習實施暨成績考查辦法」</text:span><text:span text:style-name="T29">辦理，</text:span><text:span text:style-name="T30">特訂定</text:span><text:span text:style-name="T31">「國立臺中教育</text:span><text:span text:style-name="T32">大學</text:span><text:span text:style-name="T33">專業</text:span><text:span text:style-name="T34">服務學習</text:span><text:span text:style-name="T35">補助要點」（以下簡稱本要點）</text:span><text:span text:style-name="T36">。</text:span></text:p>
      <text:p text:style-name="內文"><text:span text:style-name="T37">二、</text:span><text:span text:style-name="T38">補助對象</text:span><text:span text:style-name="T39">：</text:span></text:p>
      <text:p text:style-name="P40"><text:span text:style-name="T41">分為下列兩大類別，</text:span><text:span text:style-name="T42">提出</text:span><text:span text:style-name="T43">計畫案</text:span><text:span text:style-name="T44">之單位</text:span><text:span text:style-name="T45">，</text:span><text:span text:style-name="T46">須符合至</text:span><text:span text:style-name="T47">校外社會福利機構或非營利組織(含高中職以下學校)等</text:span><text:span text:style-name="T48">進行服務</text:span><text:span text:style-name="T49">。</text:span></text:p>
      <text:p text:style-name="P50">(一)本校大一班級服務學習老師，依機構實際需要與各學系專長提出規劃之計畫案。</text:p>
      <text:p text:style-name="P51">(二)本校學生社團致力於推展人文關懷或參與舉辦社會服務活動提出規劃之計畫案。</text:p>
      <text:p text:style-name="內文"><text:span text:style-name="T52">三、</text:span><text:span text:style-name="T53">申請方式</text:span><text:span text:style-name="T54">：</text:span></text:p>
      <text:p text:style-name="P55">(一)檢附相關文件向學生事務處課外活動指導組提出申請，須附：</text:p>
      <text:p text:style-name="P56"><text:span text:style-name="T57">1.<text:s/></text:span><text:span text:style-name="T58">專業服務學習計畫書</text:span><text:span text:style-name="T59">（</text:span><text:span text:style-name="T60">需</text:span><text:span text:style-name="T61">含</text:span><text:span text:style-name="T62">詳細</text:span><text:span text:style-name="T63">計畫</text:span><text:span text:style-name="T64">內容與</text:span><text:span text:style-name="T65">實施方式</text:span><text:span text:style-name="T66">）</text:span><text:span text:style-name="T67">。</text:span></text:p>
      <text:p text:style-name="P68"><text:span text:style-name="T69">2.<text:s/></text:span><text:span text:style-name="T70">經費預算表</text:span><text:span text:style-name="T71">。</text:span><text:span text:style-name="T72"><text:tab/></text:span></text:p>
      <text:p text:style-name="P73">(二)申請截止日期：</text:p>
      <text:p text:style-name="P74"><text:span text:style-name="T75">本要點申請</text:span><text:span text:style-name="T76">期間</text:span><text:span text:style-name="T77">應於每學</text:span><text:span text:style-name="T78">期</text:span><text:span text:style-name="T79">第</text:span><text:span text:style-name="T80">二</text:span><text:span text:style-name="T81">週前備齊</text:span><text:span text:style-name="T82">相關文件</text:span><text:span text:style-name="T83">提出申請，於該學期第</text:span><text:span text:style-name="T84">三</text:span><text:span text:style-name="T85">週召開審核會議，經審核通過之</text:span><text:span text:style-name="T86">單位，</text:span><text:span text:style-name="T87">彙整呈校長核定後</text:span><text:span text:style-name="T88">於網路公告並發紙本</text:span><text:span text:style-name="T89">通知</text:span><text:span text:style-name="T90">。</text:span></text:p>
      <text:p text:style-name="內文"><text:span text:style-name="T91">四、</text:span><text:span text:style-name="T92">補助內容與標準</text:span><text:span text:style-name="T93">：</text:span></text:p>
      <text:p text:style-name="P94"><text:span text:style-name="T95">(一)</text:span><text:span text:style-name="T96">須符合專業服務學習精神</text:span></text:p>
      <text:p text:style-name="P97">1.將學習設定於現實情境，透過學習者之合作，從事具社會實踐性之教學活動。</text:p>
      <text:p text:style-name="P98">2.將解決社會議題視為己任，並提出具體可行之方案。</text:p>
      <text:p text:style-name="P99"><text:span text:style-name="T100">3.</text:span><text:span text:style-name="T101">計畫內容須</text:span><text:span text:style-name="T102">結合所學專長並以至校外</text:span><text:span text:style-name="T103">社會福利機構或非營利組織(含高中職以</text:span></text:p>
      <text:p text:style-name="P104">下學校)為限。</text:p>
      <text:p text:style-name="P105">(二)每項計畫補助總金額以新台幣1萬元為上限。補助額度視當學年度經費適度調整之。</text:p>
      <text:p text:style-name="P106"><text:span text:style-name="T107">(</text:span><text:span text:style-name="T108">三</text:span><text:span text:style-name="T109">)</text:span><text:span text:style-name="T110">補助項目</text:span><text:span text:style-name="T111">包含</text:span><text:span text:style-name="T112">印刷費、</text:span><text:span text:style-name="T113">交通</text:span><text:span text:style-name="T114">費、</text:span><text:span text:style-name="T115">保險費、</text:span><text:span text:style-name="T116">餐費、</text:span><text:span text:style-name="T117">雜支</text:span><text:span text:style-name="T118">等</text:span><text:span text:style-name="T119">必要</text:span><text:span text:style-name="T120">支出</text:span><text:span text:style-name="T121">：</text:span><text:span text:style-name="T122"><text:s/></text:span></text:p>
      <text:p text:style-name="P123"><text:span text:style-name="T124">1.</text:span><text:span text:style-name="T125">印刷費：含資料印刷、成果彙編及活動海報費。</text:span></text:p>
      <text:p text:style-name="P126"><text:span text:style-name="T127">2.</text:span><text:span text:style-name="T128">交通</text:span><text:span text:style-name="T129">費：同學至服務機構所搭乘大眾運輸</text:span><text:span text:style-name="T130">工具</text:span><text:span text:style-name="T131">所需費用。</text:span></text:p>
      <text:p text:style-name="P132"><text:span text:style-name="T133">3.</text:span><text:span text:style-name="T134">保險費：</text:span><text:span text:style-name="T135">同學至校外服務</text:span><text:span text:style-name="T136">之</text:span><text:span text:style-name="T137">保險費，教育部規定投保意外險為</text:span><text:span text:style-name="T138">300</text:span><text:span text:style-name="T139">萬以下。</text:span></text:p>
      <text:p text:style-name="P140"><text:span text:style-name="T141">4.</text:span><text:span text:style-name="T142">餐費</text:span><text:span text:style-name="T143">：同學至校外服務</text:span><text:span text:style-name="T144">之餐費，</text:span><text:span text:style-name="T145">依行政院行政令函</text:span><text:span text:style-name="T146">及本校</text:span><text:span text:style-name="T147">之</text:span><text:span text:style-name="T148">規定</text:span><text:span text:style-name="T149">辦理，</text:span><text:span text:style-name="T150">核報餐費須</text:span><text:span text:style-name="T151">過誤餐時段</text:span><text:span text:style-name="T152">得以報支，</text:span><text:span text:style-name="T153">茶點</text:span><text:span text:style-name="T154">不列入補助項目</text:span><text:span text:style-name="T155">。</text:span></text:p>
      <text:p text:style-name="P156"><text:span text:style-name="T157">5.</text:span><text:span text:style-name="T158">雜支：</text:span><text:span text:style-name="T159">計畫內容所需教具材料、</text:span><text:span text:style-name="T160">文具用品、紙張、資料夾等屬之</text:span><text:span text:style-name="T161">（工讀費不列入補助項目）</text:span><text:span text:style-name="T162">。</text:span></text:p>
      <text:p text:style-name="P163"><text:span text:style-name="T164">(</text:span><text:span text:style-name="T165">四</text:span><text:span text:style-name="T166">)</text:span><text:span text:style-name="T167">補助案之申請，不得與其他政府機關經費來源重複。</text:span></text:p>
      <text:p text:style-name="內文"><text:span text:style-name="T168">五</text:span><text:span text:style-name="T169">、</text:span><text:span text:style-name="T170">審核方式</text:span><text:span text:style-name="T171">：</text:span></text:p>
      <text:p text:style-name="P172"><text:span text:style-name="T173">(一)</text:span><text:span text:style-name="T174">申請案</text:span><text:span text:style-name="T175">由本校學生事務處</text:span><text:span text:style-name="T176">課外活動指導組</text:span><text:span text:style-name="T177">聘</text:span><text:span text:style-name="T178">任</text:span><text:span text:style-name="T179">服務學習</text:span><text:span text:style-name="T180">委員</text:span><text:span text:style-name="T181">三至五名</text:span><text:span text:style-name="T182">進行審查。</text:span></text:p>
      <text:p text:style-name="P183"><text:span text:style-name="T184">(二)</text:span><text:span text:style-name="T185">專業服務學習經費審核會議通過並經校長</text:span><text:span text:style-name="T186">簽請核准</text:span><text:span text:style-name="T187">後，統一紙本</text:span><text:span text:style-name="T188">通知</text:span><text:span text:style-name="T189">申請單位</text:span><text:span text:style-name="T190">。</text:span></text:p>
      <text:p text:style-name="P191"><text:span text:style-name="T192">六</text:span><text:span text:style-name="T193">、</text:span><text:span text:style-name="T194">經費核銷與</text:span><text:span text:style-name="T195">結報</text:span><text:span text:style-name="T196">：</text:span></text:p>
      <text:p text:style-name="P197"><text:span text:style-name="T198">(一)</text:span><text:span text:style-name="T199">凡獲得專業服務學習經費補助</text:span><text:span text:style-name="T200">之單位，應於每學期期末依規定期限內，檢附計畫成果報告書(含服務學習反思</text:span><text:span text:style-name="T201">表</text:span><text:span text:style-name="T202">、成果光碟)</text:span><text:span text:style-name="T203">、支出明細及</text:span><text:span text:style-name="T204">收據憑</text:span><text:span text:style-name="T205">證</text:span><text:span text:style-name="T206">，</text:span><text:span text:style-name="T207">備</text:span><text:span text:style-name="T208">妥相關資料至</text:span><text:span text:style-name="T209">本處</text:span><text:span text:style-name="T210">課外活動指導</text:span><text:span text:style-name="T211">組核報</text:span><text:span text:style-name="T212">。</text:span></text:p>
      <text:p text:style-name="P213"><text:span text:style-name="T214">(二)</text:span><text:span text:style-name="T215">凡獲補助之</text:span><text:span text:style-name="T216">單位</text:span><text:span text:style-name="T217">，有義務參與</text:span><text:span text:style-name="T218">本校學生事務處</text:span><text:span text:style-name="T219">課外活動指導組</text:span><text:span text:style-name="T220">舉辦之「服務學習成果發表」等相關活動。</text:span></text:p>
      <text:p text:style-name="P221"><text:span text:style-name="T222">七、</text:span><text:span text:style-name="T223">本要點補助經費之編列與核銷，悉依「教育部補助及委辦經費核撥結報作業要點」暨</text:span><text:span text:style-name="T224">本校</text:span><text:span text:style-name="T225">相關法令執行之。</text:span></text:p>
      <text:p text:style-name="P226"><text:span text:style-name="T227">八、</text:span><text:span text:style-name="T228">本要點所需經費，由服務學習相關經費項下支應。</text:span></text:p>
      <text:p text:style-name="P229">九、本要點經學生事務會議通過，校長核定後實施，修正時亦同。</text:p>
      <text:p text:style-name="P230"/>
      <text:p text:style-name="P231">本要點權責單位為學生事務處課外活動指導組，於104年1月21日103學年度第1學期期末學生事務會議通過，由104年2月24日校長核准，104年2月26日公告。於109年6月30日108學年度第2學期期末學生事務會議通過廢止，由109年7月15日校長核准，109年9月24日公告。</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10gray1" style:display-name="t10gray1" style:family="text" style:parent-style-name="預設段落字型">
      <style:text-properties style:font-name="Arial" style:font-name-complex="Arial" fo:color="#666666"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list-format-name="NLF0" style:num-format="一, 十, 一百(繁), ...">
        <style:list-level-properties text:space-before="0.875in" text:min-label-width="0.3541in" text:list-level-position-and-space-mode="label-alignment">
          <style:list-level-label-alignment text:label-followed-by="listtab" fo:margin-left="1.2291in" fo:text-indent="-0.3541in"/>
        </style:list-level-properties>
      </text:list-level-style-number>
      <text:list-level-style-number text:level="3" style:num-prefix="(" style:num-suffix=")" style:num-list-format-name="NLF0" style:num-format="一, 十, 一百(繁), ...">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4"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5" style:num-prefix="(" style:num-suffix=")" style:num-list-format-name="NLF0"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艾雅 張</dc:creator>
    <meta:creation-date>2026-06-02T05:23:00Z</meta:creation-date>
    <dc:date>2026-06-02T05:23:00Z</dc:date>
    <meta:print-date>2015-01-12T09:46:00Z</meta:print-date>
    <meta:template xlink:href="Normal.dotm" xlink:type="simple"/>
    <meta:editing-cycles>2</meta:editing-cycles>
    <meta:editing-duration>PT60S</meta:editing-duration>
    <meta:document-statistic meta:page-count="1" meta:paragraph-count="2" meta:word-count="210" meta:character-count="1405" meta:row-count="9" meta:non-whitespace-character-count="1197"/>
  </office:meta>
</office:document-meta>
</file>