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line-height="0.2083in" fo:text-indent="0.6673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2083in" fo:text-indent="0.5555in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line-height="0.2083in" fo:text-indent="3.3333in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0.2083in" fo:margin-right="-0.0402in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5" style:parent-style-name="內文" style:family="paragraph">
      <style:paragraph-properties style:snap-to-layout-grid="false" fo:text-align="justify" fo:line-height="0.2083in" fo:text-indent="0.5555in"/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style:snap-to-layout-grid="false" fo:text-align="justify" style:line-height-at-least="0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style:line-height-at-least="0in" fo:margin-left="1.9444in" fo:text-indent="-1.94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style:line-height-at-least="0in" fo:margin-left="1.9444in" fo:text-indent="-1.94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style:line-height-at-least="0in" fo:margin-left="1.1666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style:line-height-at-least="0in" fo:text-indent="1.375in"/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style:line-height-at-least="0in" fo:margin-left="2.2777in" fo:text-indent="-1.9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style:line-height-at-least="0in" fo:margin-left="1.3333in" fo:text-indent="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style:line-height-at-least="0in" fo:margin-left="1.3333in" fo:text-indent="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style:line-height-at-least="0in" fo:margin-left="2.3333in" fo:text-indent="-2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style:line-height-at-least="0in" fo:margin-left="2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style:line-height-at-least="0in" fo:margin-left="1.3611in" fo:text-indent="-1.36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style:line-height-at-least="0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4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4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4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50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5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5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5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fo:color="#000000"/>
    </style:style>
    <style:style style:name="P56" style:parent-style-name="內文" style:family="paragraph">
      <style:paragraph-properties style:snap-to-layout-grid="false" style:line-height-at-least="0.1666in" fo:margin-left="0.0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臺中教育大學菁英獎甄選要點</text:span><text:span text:style-name="T3"><text:s text:c="4"/></text:span></text:p>
      <text:p text:style-name="P4"><text:span text:style-name="T5"><text:s text:c="32"/></text:span><text:span text:style-name="T6">90年5月22日學生事務會議修正通過</text:span></text:p>
      <text:p text:style-name="P7"><text:s text:c="40"/>94年3月15日學生事務會議修正通過<text:s/></text:p>
      <text:p text:style-name="P8">96年3月13日學生事務會議修正通過</text:p>
      <text:p text:style-name="P9"><text:span text:style-name="T10"><text:s text:c="2"/></text:span><text:span text:style-name="T11">98年1月9日97學年度第1學期期末</text:span><text:span text:style-name="T12">學生事務會議修正第3、4</text:span><text:span text:style-name="T13">、</text:span><text:span text:style-name="T14">5點</text:span></text:p>
      <text:p text:style-name="P15"><text:s text:c="96"/></text:p>
      <text:p text:style-name="P16">一、為鼓勵本校學生敦品勵學，勤勉奮發，見賢思齊，訂定本要點。</text:p>
      <text:p text:style-name="P17"/>
      <text:p text:style-name="P18">二、頒發對象及名額：本校大學部二、三、四年級學生，每班各一名。</text:p>
      <text:p text:style-name="P19"/>
      <text:p text:style-name="P20">三、申請資格：品學兼優、身心健康、服務熱心，足以為同學表率。</text:p>
      <text:p text:style-name="P21">並具備下列條件：</text:p>
      <text:p text:style-name="P22"><text:span text:style-name="T23"><text:s text:c="10"/>(一)智育：各科成績均須</text:span><text:span text:style-name="T24">及格，</text:span><text:span text:style-name="T25">且為班級前五名</text:span><text:span text:style-name="T26">。</text:span></text:p>
      <text:p text:style-name="P27"><text:s text:c="10"/>(二)德育：1.德育成績列甲等者。</text:p>
      <text:p text:style-name="P28">2.未受申誡以上之處分。</text:p>
      <text:p text:style-name="P29">3.無曠課紀錄（含曠升旗）。</text:p>
      <text:p text:style-name="P30"><text:s text:c="13"/>(三)體育：體育列必修課程之年級，成績七十分以上</text:p>
      <text:p text:style-name="P31">者。</text:p>
      <text:p text:style-name="P32"><text:s text:c="13"/>(四)群育：熱心參與班級事務或社團服務者。</text:p>
      <text:p text:style-name="P33"/>
      <text:p text:style-name="P34"><text:span text:style-name="T35">四、遴選方式：由各班推薦優秀人</text:span><text:span text:style-name="T36">選名單</text:span><text:span text:style-name="T37">至少3名</text:span><text:span text:style-name="T38">送交各系，經各系組成審查委員會，遴選各班推薦名單擇優錄取1名為該班菁英獎得主。</text:span></text:p>
      <text:p text:style-name="P39"/>
      <text:p text:style-name="P40"><text:span text:style-name="T41">五、獎勵：菁英獎得主各頒發獎金一萬元、獎狀乙紙及</text:span><text:span text:style-name="T42">獎牌乙面</text:span><text:span text:style-name="T43">，並於該年度校慶慶祝大會中，由校長公開頒獎表揚。</text:span></text:p>
      <text:p text:style-name="P44"/>
      <text:p text:style-name="P45">六、本要點經學生事務會議審議通過，校長核定後實施，修正時亦同。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本要點權責單位為學</text:span><text:span text:style-name="T58">生事</text:span><text:span text:style-name="T59">務處</text:span><text:span text:style-name="T60">課外活動組</text:span><text:span text:style-name="T61">，於98年1月9日學生事務會議通過，由98年1月20日校長核准，98年1月23日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81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cu</meta:initial-creator>
    <dc:creator>艾雅 張</dc:creator>
    <meta:creation-date>2026-06-02T05:50:00Z</meta:creation-date>
    <dc:date>2026-06-02T05:50:00Z</dc:date>
    <meta:template xlink:href="國立臺中教育大學菁英獎甄選要點.dot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