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5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791in" text:min-label-width="0.3055in" text:list-level-position-and-space-mode="label-alignment">
          <style:list-level-label-alignment text:label-followed-by="listtab" fo:margin-left="0.6847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2041in" text:min-label-width="0.4027in" text:list-level-position-and-space-mode="label-alignment">
          <style:list-level-label-alignment text:label-followed-by="listtab" fo:margin-left="0.6069in" fo:text-indent="-0.402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2215in" text:min-label-width="0.3055in" text:list-level-position-and-space-mode="label-alignment">
          <style:list-level-label-alignment text:label-followed-by="listtab" fo:margin-left="0.527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472in" fo:margin-left="-0.0013in" fo:text-indent="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margin-top="0.25in" fo:line-height="0.2222in" fo:margin-left="1.4284in" fo:text-indent="-1.4354in">
        <style:tab-stops/>
      </style:paragraph-properties>
    </style:style>
    <style:style style:name="T19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32" style:parent-style-name="內文" style:family="paragraph">
      <style:paragraph-properties fo:margin-top="0.075in" fo:line-height="0.2222in">
        <style:tab-stops>
          <style:tab-stop style:type="left" style:position="0.3791in"/>
        </style:tab-stops>
      </style:paragraph-properties>
    </style:style>
    <style:style style:name="T33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P37" style:parent-style-name="內文" style:family="paragraph">
      <style:paragraph-properties fo:margin-top="0.0208in" fo:line-height="0.2222in">
        <style:tab-stops>
          <style:tab-stop style:type="left" style:position="0.3791in"/>
        </style:tab-stops>
      </style:paragraph-properties>
    </style:style>
    <style:style style:name="T38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P45" style:parent-style-name="內文" style:family="paragraph">
      <style:paragraph-properties fo:margin-top="0.0208in" fo:line-height="0.2222in" fo:margin-left="1.4194in" fo:text-indent="-1.4194in">
        <style:tab-stops>
          <style:tab-stop style:type="left" style:position="-1.0402in"/>
        </style:tab-stops>
      </style:paragraph-properties>
    </style:style>
    <style:style style:name="T46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P64" style:parent-style-name="內文" style:family="paragraph">
      <style:paragraph-properties fo:margin-top="0.0208in" fo:line-height="0.2222in" fo:margin-left="1.4298in" fo:text-indent="-1.4298in">
        <style:tab-stops>
          <style:tab-stop style:type="left" style:position="-1.0506in"/>
        </style:tab-stops>
      </style:paragraph-properties>
    </style:style>
    <style:style style:name="T65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P90" style:parent-style-name="內文" style:family="paragraph">
      <style:paragraph-properties fo:margin-top="0.075in" fo:line-height="0.2222in" fo:margin-left="1.4277in" fo:text-indent="-1.4277in">
        <style:tab-stops>
          <style:tab-stop style:type="left" style:position="-1.0486in"/>
        </style:tab-stops>
      </style:paragraph-properties>
    </style:style>
    <style:style style:name="T91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109" style:parent-style-name="內文" style:family="paragraph">
      <style:paragraph-properties fo:margin-top="0.075in" fo:line-height="0.2222in">
        <style:tab-stops>
          <style:tab-stop style:type="left" style:position="0.3791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110" style:parent-style-name="內文" style:family="paragraph">
      <style:paragraph-properties fo:line-height="0.2222in" fo:margin-left="0.2215in" fo:text-indent="1.1986in">
        <style:tab-stops>
          <style:tab-stop style:type="left" style:position="0.1576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111" style:parent-style-name="內文" style:family="paragraph">
      <style:paragraph-properties fo:text-align="justify" fo:line-height="0.2222in" fo:margin-left="0.0013in" fo:text-indent="0.018in">
        <style:tab-stops>
          <style:tab-stop style:type="left" style:position="0.3777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112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113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114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115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116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117" style:parent-style-name="內文" style:family="paragraph">
      <style:paragraph-properties fo:text-align="justify" fo:margin-top="0.0208in" fo:line-height="0.2222in">
        <style:tab-stops>
          <style:tab-stop style:type="left" style:position="0.3791in"/>
        </style:tab-stops>
      </style:paragraph-properties>
    </style:style>
    <style:style style:name="T11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123" style:parent-style-name="內文" style:family="paragraph">
      <style:paragraph-properties fo:line-height="0.2222in" fo:margin-left="-0.0069in" fo:text-indent="0.2027in">
        <style:tab-stops>
          <style:tab-stop style:type="left" style:position="0.3861in"/>
        </style:tab-stops>
      </style:paragraph-properties>
      <style:text-properties style:font-name-asian="標楷體" fo:letter-spacing="0.0041in" fo:font-size="14pt" style:font-size-asian="14pt" style:font-size-complex="14pt"/>
    </style:style>
    <style:style style:name="P124" style:parent-style-name="內文" style:family="paragraph">
      <style:paragraph-properties fo:line-height="0.2222in" fo:margin-left="0.2041in" fo:text-indent="0.1944in">
        <style:tab-stops>
          <style:tab-stop style:type="left" style:position="0.175in"/>
        </style:tab-stops>
      </style:paragraph-properties>
    </style:style>
    <style:style style:name="T12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4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4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145" style:parent-style-name="內文" style:family="paragraph">
      <style:paragraph-properties fo:line-height="0.2222in" fo:margin-left="0.2041in" fo:text-indent="0.1944in">
        <style:tab-stops>
          <style:tab-stop style:type="left" style:position="0.175in"/>
        </style:tab-stops>
      </style:paragraph-properties>
    </style:style>
    <style:style style:name="T14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4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148" style:parent-style-name="內文" style:family="paragraph">
      <style:paragraph-properties fo:line-height="0.2222in" fo:margin-left="1.9763in" fo:text-indent="-1.5777in">
        <style:tab-stops>
          <style:tab-stop style:type="left" style:position="-1.5972in"/>
        </style:tab-stops>
      </style:paragraph-properties>
    </style:style>
    <style:style style:name="T14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54" style:parent-style-name="超連結" style:family="text">
      <style:text-properties style:font-name-asian="標楷體" fo:letter-spacing="0.0041in" fo:font-size="14pt" style:font-size-asian="14pt" style:font-size-complex="14pt"/>
    </style:style>
    <style:style style:name="T155" style:parent-style-name="超連結" style:family="text">
      <style:text-properties style:font-name-asian="標楷體" fo:letter-spacing="0.0041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157" style:parent-style-name="內文" style:family="paragraph">
      <style:paragraph-properties fo:line-height="0.2222in" fo:margin-left="1.9416in" fo:text-indent="-1.3868in">
        <style:tab-stops>
          <style:tab-stop style:type="left" style:position="-1.5625in"/>
        </style:tab-stops>
      </style:paragraph-properties>
      <style:text-properties style:font-name-asian="標楷體" fo:letter-spacing="0.0041in" fo:font-size="14pt" style:font-size-asian="14pt" style:font-size-complex="14pt"/>
    </style:style>
    <style:style style:name="P158" style:parent-style-name="內文" style:family="paragraph">
      <style:paragraph-properties fo:line-height="0.2222in" fo:margin-left="1.9416in" fo:text-indent="-1.3868in">
        <style:tab-stops>
          <style:tab-stop style:type="left" style:position="-1.5625in"/>
        </style:tab-stops>
      </style:paragraph-properties>
      <style:text-properties style:font-name-asian="標楷體" fo:letter-spacing="0.0041in" fo:font-size="14pt" style:font-size-asian="14pt" style:font-size-complex="14pt"/>
    </style:style>
    <style:style style:name="P159" style:parent-style-name="內文" style:family="paragraph">
      <style:paragraph-properties fo:line-height="0.2222in" fo:margin-left="1.9416in" fo:text-indent="-1.3868in">
        <style:tab-stops>
          <style:tab-stop style:type="left" style:position="-1.5625in"/>
        </style:tab-stops>
      </style:paragraph-properties>
      <style:text-properties style:font-name-asian="標楷體" fo:letter-spacing="0.0041in" fo:font-size="14pt" style:font-size-asian="14pt" style:font-size-complex="14pt"/>
    </style:style>
    <style:style style:name="P160" style:parent-style-name="內文" style:family="paragraph">
      <style:paragraph-properties fo:line-height="0.2222in" fo:margin-left="0.1972in">
        <style:tab-stops>
          <style:tab-stop style:type="left" style:position="0.1819in"/>
        </style:tab-stops>
      </style:paragraph-properties>
    </style:style>
    <style:style style:name="T161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165" style:parent-style-name="內文" style:family="paragraph">
      <style:paragraph-properties fo:line-height="0.2083in" fo:margin-left="1.5159in" fo:margin-right="0.0368in" fo:text-indent="-1.1256in">
        <style:tab-stops>
          <style:tab-stop style:type="left" style:position="-1.1368in"/>
        </style:tab-stops>
      </style:paragraph-properties>
    </style:style>
    <style:style style:name="T16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2" style:parent-style-name="超連結" style:family="text">
      <style:text-properties style:font-name-asian="標楷體" fo:letter-spacing="-0.0055in" fo:font-size="14pt" style:font-size-asian="14pt" style:font-size-complex="14pt"/>
    </style:style>
    <style:style style:name="T183" style:parent-style-name="超連結" style:family="text">
      <style:text-properties style:font-name-asian="標楷體" fo:letter-spacing="-0.0055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185" style:parent-style-name="內文" style:family="paragraph">
      <style:paragraph-properties fo:line-height="0.2083in" fo:margin-left="1.5159in" fo:text-indent="-1.1256in">
        <style:tab-stops>
          <style:tab-stop style:type="left" style:position="-1.1368in"/>
        </style:tab-stops>
      </style:paragraph-properties>
    </style:style>
    <style:style style:name="T18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8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192" style:parent-style-name="內文" style:family="paragraph">
      <style:paragraph-properties fo:line-height="0.2083in" fo:margin-left="1.5159in" fo:text-indent="-1.1256in">
        <style:tab-stops>
          <style:tab-stop style:type="left" style:position="-1.1368in"/>
        </style:tab-stops>
      </style:paragraph-properties>
    </style:style>
    <style:style style:name="T19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199" style:parent-style-name="內文" style:family="paragraph">
      <style:paragraph-properties fo:line-height="0.2083in" fo:margin-left="1.5159in" fo:text-indent="-1.1256in">
        <style:tab-stops>
          <style:tab-stop style:type="left" style:position="-1.1368in"/>
        </style:tab-stops>
      </style:paragraph-properties>
    </style:style>
    <style:style style:name="T20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0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205" style:parent-style-name="內文" style:family="paragraph">
      <style:paragraph-properties fo:line-height="0.2083in" fo:margin-left="1.5159in" fo:text-indent="-1.1256in">
        <style:tab-stops>
          <style:tab-stop style:type="left" style:position="-1.1368in"/>
        </style:tab-stops>
      </style:paragraph-properties>
    </style:style>
    <style:style style:name="T20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1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211" style:parent-style-name="內文" style:family="paragraph">
      <style:paragraph-properties fo:margin-top="0.075in" fo:line-height="0.2222in" fo:margin-left="1.75in" fo:margin-right="0.0368in" fo:text-indent="-1.75in">
        <style:tab-stops/>
      </style:paragraph-properties>
    </style:style>
    <style:style style:name="T21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1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1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1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1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1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1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3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3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4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5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5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5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5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5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6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6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262" style:parent-style-name="內文" style:family="paragraph">
      <style:paragraph-properties fo:margin-top="0.075in" fo:line-height="0.2222in" fo:margin-left="1.6326in" fo:margin-right="-0.0597in" fo:text-indent="-1.6326in">
        <style:tab-stops>
          <style:tab-stop style:type="left" style:position="-1.2534in"/>
        </style:tab-stops>
      </style:paragraph-properties>
    </style:style>
    <style:style style:name="T263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6.22083in" svg:y="-0.07083in" svg:width="0.72917in" svg:height="0.36319in" style:rel-width="scale" style:rel-height="scale"><draw:text-box><text:p text:style-name="P4">附件1</text:p><text:p text:style-name="內文"/><text:p text:style-name="內文"><text:span text:style-name="T5">附件</text:span></text:p></draw:text-box><svg:title/><svg:desc/></draw:frame></text:span></text:p>
      <text:p text:style-name="P6">國立臺中教育大學創校126週年校慶運動會</text:p>
      <text:p text:style-name="P7"><text:span text:style-name="T8">「</text:span><text:span text:style-name="T9">第</text:span><text:span text:style-name="T10">2</text:span><text:span text:style-name="T11">2</text:span><text:span text:style-name="T12">屆</text:span><text:span text:style-name="T13">創意造型</text:span><text:span text:style-name="T14">進場大賽</text:span><text:span text:style-name="T15">」</text:span><text:span text:style-name="T16">活動</text:span><text:span text:style-name="T17">辦法</text:span></text:p>
      <text:p text:style-name="P18"><text:span text:style-name="T19">一、</text:span><text:span text:style-name="T20">宗</text:span><text:span text:style-name="T21"><text:s/></text:span><text:span text:style-name="T22"><text:s text:c="3"/></text:span><text:span text:style-name="T23">旨：</text:span><text:span text:style-name="T24">為慶祝本校創校</text:span><text:span text:style-name="T25">1</text:span><text:span text:style-name="T26">2</text:span><text:span text:style-name="T27">6</text:span><text:span text:style-name="T28">週</text:span><text:span text:style-name="T29">年，特於校慶運動會中舉辦各學系創意造型</text:span><text:span text:style-name="T30">進場大賽</text:span><text:span text:style-name="T31">，以激發學生源源不絕的新穎創意，帶動本校學生熱情洋溢的青春活力。</text:span></text:p>
      <text:p text:style-name="P32"><text:span text:style-name="T33">二、</text:span><text:span text:style-name="T34">主辦</text:span><text:span text:style-name="T35">單位：學生事務處</text:span><text:span text:style-name="T36">。</text:span></text:p>
      <text:p text:style-name="P37"><text:span text:style-name="T38">三、</text:span><text:span text:style-name="T39">協辦單位：各</text:span><text:span text:style-name="T40">學</text:span><text:span text:style-name="T41">系</text:span><text:span text:style-name="T42">及</text:span><text:span text:style-name="T43">系學會</text:span><text:span text:style-name="T44">。</text:span></text:p>
      <text:p text:style-name="P45"><text:span text:style-name="T46">四、</text:span><text:span text:style-name="T47">比賽</text:span><text:span text:style-name="T48">對象</text:span><text:span text:style-name="T49">：</text:span><text:span text:style-name="T50">本校大學部學生，各學系</text:span><text:span text:style-name="T51">推派</text:span><text:span text:style-name="T52">1</text:span><text:span text:style-name="T53">支參賽隊伍</text:span><text:span text:style-name="T54">，</text:span><text:span text:style-name="T55">共</text:span><text:span text:style-name="T56">1</text:span><text:span text:style-name="T57">8</text:span><text:span text:style-name="T58">隊，每隊</text:span><text:span text:style-name="T59">3</text:span><text:span text:style-name="T60">0</text:span><text:span text:style-name="T61">人</text:span><text:span text:style-name="T62">為原</text:span><text:span text:style-name="T63">則。</text:span></text:p>
      <text:p text:style-name="P64"><text:span text:style-name="T65">五、</text:span><text:span text:style-name="T66">比賽時間：</text:span><text:span text:style-name="T67">1</text:span><text:span text:style-name="T68">1</text:span><text:span text:style-name="T69">4</text:span><text:span text:style-name="T70">年</text:span><text:span text:style-name="T71">12</text:span><text:span text:style-name="T72">月</text:span><text:span text:style-name="T73">5</text:span><text:span text:style-name="T74">日</text:span><text:span text:style-name="T75">(</text:span><text:span text:style-name="T76">星</text:span><text:span text:style-name="T77">期</text:span><text:span text:style-name="T78">五</text:span><text:span text:style-name="T79">)</text:span><text:span text:style-name="T80">上</text:span><text:span text:style-name="T81">午</text:span><text:span text:style-name="T82">8</text:span><text:span text:style-name="T83">時</text:span><text:span text:style-name="T84">3</text:span><text:span text:style-name="T85">0</text:span><text:span text:style-name="T86">分</text:span><text:span text:style-name="T87">，校慶運動會開幕進場時</text:span><text:span text:style-name="T88">舉行</text:span><text:span text:style-name="T89">。</text:span></text:p>
      <text:p text:style-name="P90"><text:bookmark-start text:name="_Hlk202433609"/><text:span text:style-name="T91">六、</text:span><text:span text:style-name="T92">比賽方式：</text:span><text:span text:style-name="T93">以創意造型方式</text:span><text:span text:style-name="T94">演出</text:span><text:span text:style-name="T95">，</text:span><text:span text:style-name="T96">演出</text:span><text:span text:style-name="T97">時間</text:span><text:span text:style-name="T98">為</text:span><text:span text:style-name="T99">2</text:span><text:span text:style-name="T100">分鐘，背景</text:span><text:span text:style-name="T101">音</text:span><text:span text:style-name="T102">樂自選，以</text:span><text:span text:style-name="T103">電腦</text:span><text:span text:style-name="T104">外接音效</text:span><text:span text:style-name="T105">並由各學系推派音控人員做</text:span><text:span text:style-name="T106">現場</text:span><text:span text:style-name="T107">音樂播放</text:span><text:span text:style-name="T108">。</text:span></text:p>
      <text:p text:style-name="P109">七、評分標準：創意40%，服裝造型20%，團隊精神30%，整體表現10%。</text:p>
      <text:p text:style-name="P110">由學生事務處聘請校內外評審老師進行評選。</text:p>
      <text:p text:style-name="P111">八、獎勵方式：<text:s/></text:p>
      <text:p text:style-name="P112">第一名：1隊，頒發錦旗一面、禮劵8,000元</text:p>
      <text:p text:style-name="P113">第二名：1隊，頒發錦旗一面、禮劵5,000元</text:p>
      <text:p text:style-name="P114">第三名：1隊，頒發錦旗一面、禮劵3,000元</text:p>
      <text:p text:style-name="P115">優<text:s text:c="2"/>勝：5隊，頒發錦旗一面、禮劵1,000元</text:p>
      <text:p text:style-name="P116">未獲獎之比賽隊伍：發予參加獎禮劵500元。</text:p>
      <text:p text:style-name="P117"><text:span text:style-name="T118">九</text:span><text:span text:style-name="T119">、</text:span><text:span text:style-name="T120">繳交</text:span><text:span text:style-name="T121">資</text:span><text:span text:style-name="T122">料：</text:span></text:p>
      <text:p text:style-name="P123">(一)報名表：</text:p>
      <text:p text:style-name="P124"><text:span text:style-name="T125">1</text:span><text:span text:style-name="T126">.</text:span><text:span text:style-name="T127">繳交時間：</text:span><text:span text:style-name="T128">1</text:span><text:span text:style-name="T129">14</text:span><text:span text:style-name="T130">年</text:span><text:span text:style-name="T131">1</text:span><text:span text:style-name="T132">1</text:span><text:span text:style-name="T133">月</text:span><text:span text:style-name="T134">4</text:span><text:span text:style-name="T135">日</text:span><text:span text:style-name="T136">(</text:span><text:span text:style-name="T137">星期</text:span><text:span text:style-name="T138">二</text:span><text:span text:style-name="T139">)</text:span><text:span text:style-name="T140">前繳交書面</text:span><text:span text:style-name="T141">報名表</text:span><text:span text:style-name="T142">及報名表</text:span><text:span text:style-name="T143">電子檔</text:span><text:span text:style-name="T144">。</text:span></text:p>
      <text:p text:style-name="P145"><text:span text:style-name="T146">2.</text:span><text:span text:style-name="T147">書面報名表：核章後送至課外活動指導組辦公室。</text:span></text:p>
      <text:p text:style-name="P148"><text:span text:style-name="T149">3</text:span><text:span text:style-name="T150">.</text:span><text:span text:style-name="T151">報名表</text:span><text:span text:style-name="T152">電子檔</text:span><text:span text:style-name="T153">：寄至承辦人信箱</text:span><text:a xlink:href="mailto:jan@mail.ntcu.edu.tw" office:target-frame-name="_top" xlink:show="replace"><text:span text:style-name="T154">j</text:span><text:span text:style-name="T155">an@mail.ntcu.edu.tw</text:span></text:a><text:span text:style-name="T156">。</text:span></text:p>
      <text:p text:style-name="P157">(1)檔案格式：word檔</text:p>
      <text:p text:style-name="P158">(2)信件主旨：○○學系-創意造型進場報名表。</text:p>
      <text:p text:style-name="P159">(3)檔名：○○學系-創意造型進場報名表。</text:p>
      <text:p text:style-name="P160"><text:span text:style-name="T161">(</text:span><text:span text:style-name="T162">二</text:span><text:span text:style-name="T163">)</text:span><text:span text:style-name="T164">音樂檔：</text:span></text:p>
      <text:p text:style-name="P165"><text:bookmark-end text:name="_Hlk202433609"/><text:span text:style-name="T166">1</text:span><text:span text:style-name="T167">.</text:span><text:span text:style-name="T168">繳交時間：</text:span><text:span text:style-name="T169">1</text:span><text:span text:style-name="T170">14</text:span><text:span text:style-name="T171">年</text:span><text:span text:style-name="T172">1</text:span><text:span text:style-name="T173">1</text:span><text:span text:style-name="T174">月</text:span><text:span text:style-name="T175">2</text:span><text:span text:style-name="T176">5</text:span><text:span text:style-name="T177">日</text:span><text:span text:style-name="T178">(</text:span><text:span text:style-name="T179">星期二</text:span><text:span text:style-name="T180">)</text:span><text:span text:style-name="T181">前寄至承辦人信箱</text:span><text:a xlink:href="mailto:jan@mail.ntcu.edu.tw" office:target-frame-name="_top" xlink:show="replace"><text:span text:style-name="T182">j</text:span><text:span text:style-name="T183">an@mail.ntcu.edu.tw</text:span></text:a><text:span text:style-name="T184">。</text:span></text:p>
      <text:p text:style-name="P185"><text:span text:style-name="T186">2.</text:span><text:span text:style-name="T187">背景音樂：</text:span><text:span text:style-name="T188">2</text:span><text:span text:style-name="T189">分鐘</text:span><text:span text:style-name="T190">內</text:span><text:span text:style-name="T191">。</text:span></text:p>
      <text:p text:style-name="P192"><text:span text:style-name="T193">3</text:span><text:span text:style-name="T194">.</text:span><text:span text:style-name="T195">檔案格式：</text:span><text:span text:style-name="T196">mp3</text:span><text:span text:style-name="T197">檔</text:span><text:span text:style-name="T198">。</text:span></text:p>
      <text:p text:style-name="P199"><text:span text:style-name="T200">4</text:span><text:span text:style-name="T201">.</text:span><text:span text:style-name="T202">信件主旨：○○學系</text:span><text:span text:style-name="T203">-</text:span><text:span text:style-name="T204">創意造型進場音樂檔。</text:span></text:p>
      <text:p text:style-name="P205"><text:span text:style-name="T206">5</text:span><text:span text:style-name="T207">.</text:span><text:span text:style-name="T208">檔名：○○學系</text:span><text:span text:style-name="T209">-</text:span><text:span text:style-name="T210">創意造型進場音樂檔。</text:span></text:p>
      <text:p text:style-name="P211"><text:span text:style-name="T212">十</text:span><text:span text:style-name="T213">、</text:span><text:span text:style-name="T214">出場</text:span><text:span text:style-name="T215">順序</text:span><text:span text:style-name="T216">抽籤</text:span><text:span text:style-name="T217">：</text:span><text:span text:style-name="T218">各</text:span><text:span text:style-name="T219">學系</text:span><text:span text:style-name="T220">總</text:span><text:span text:style-name="T221">負責同學</text:span><text:span text:style-name="T222">及音控負責同學</text:span><text:span text:style-name="T223">於</text:span><text:span text:style-name="T224">1</text:span><text:span text:style-name="T225">1</text:span><text:span text:style-name="T226">4</text:span><text:span text:style-name="T227">年</text:span><text:span text:style-name="T228">1</text:span><text:span text:style-name="T229">1</text:span><text:span text:style-name="T230">月</text:span><text:span text:style-name="T231">6</text:span><text:span text:style-name="T232">日</text:span><text:span text:style-name="T233">(</text:span><text:span text:style-name="T234">星期</text:span><text:span text:style-name="T235">四</text:span><text:span text:style-name="T236">)</text:span><text:span text:style-name="T237">中</text:span><text:span text:style-name="T238">午</text:span><text:span text:style-name="T239">12</text:span><text:span text:style-name="T240">時</text:span><text:span text:style-name="T241">1</text:span><text:span text:style-name="T242">0</text:span><text:span text:style-name="T243">分</text:span><text:span text:style-name="T244">至教育樓</text:span><text:span text:style-name="T245">地下室</text:span><text:span text:style-name="T246">B</text:span><text:span text:style-name="T247">005</text:span><text:span text:style-name="T248">多功能教室</text:span><text:span text:style-name="T249">出席創意造型</text:span><text:span text:style-name="T250">進場</text:span><text:span text:style-name="T251">活動流程</text:span><text:span text:style-name="T252">說明會及</text:span><text:span text:style-name="T253">出場</text:span><text:span text:style-name="T254">順序抽籤</text:span><text:span text:style-name="T255">，</text:span><text:span text:style-name="T256">請務必</text:span><text:span text:style-name="T257">準時</text:span><text:span text:style-name="T258">出席，</text:span><text:span text:style-name="T259">當天未到者</text:span><text:span text:style-name="T260">，</text:span><text:span text:style-name="T261">由課指組代為抽籤。</text:span></text:p>
      <text:p text:style-name="P262"><text:span text:style-name="T263">十</text:span><text:span text:style-name="T264">一</text:span><text:span text:style-name="T265">、</text:span><text:span text:style-name="T266">經費補助：</text:span><text:span text:style-name="T267">校慶專款補助</text:span><text:span text:style-name="T268">各</text:span><text:span text:style-name="T269">學系</text:span><text:span text:style-name="T270">造型材料</text:span><text:span text:style-name="T271">費</text:span><text:span text:style-name="T272">新臺幣</text:span><text:span text:style-name="T273">3</text:span><text:span text:style-name="T274">,000</text:span><text:span text:style-name="T275">元</text:span><text:span text:style-name="T276">，</text:span><text:span text:style-name="T277">由</text:span><text:span text:style-name="T278">各學</text:span><text:span text:style-name="T279">系</text:span><text:span text:style-name="T280">協助</text:span><text:span text:style-name="T281">辦理</text:span><text:span text:style-name="T282">核銷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fo:language="en" fo:country="U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5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791in" text:min-label-width="0.3055in" text:list-level-position-and-space-mode="label-alignment">
          <style:list-level-label-alignment text:label-followed-by="listtab" fo:margin-left="0.6847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2041in" text:min-label-width="0.4027in" text:list-level-position-and-space-mode="label-alignment">
          <style:list-level-label-alignment text:label-followed-by="listtab" fo:margin-left="0.6069in" fo:text-indent="-0.402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2215in" text:min-label-width="0.3055in" text:list-level-position-and-space-mode="label-alignment">
          <style:list-level-label-alignment text:label-followed-by="listtab" fo:margin-left="0.527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事務處  通知</dc:title>
    <dc:subject/>
    <meta:initial-creator>user</meta:initial-creator>
    <dc:creator>艾雅 張</dc:creator>
    <meta:creation-date>2026-06-02T02:59:00Z</meta:creation-date>
    <dc:date>2026-06-02T02:59:00Z</dc:date>
    <meta:print-date>2025-07-03T06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