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3645in"/>
    </style:style>
    <style:style style:name="TableColumn14" style:family="table-column">
      <style:table-column-properties style:column-width="0.5444in"/>
    </style:style>
    <style:style style:name="TableColumn15" style:family="table-column">
      <style:table-column-properties style:column-width="0.6618in"/>
    </style:style>
    <style:style style:name="TableColumn16" style:family="table-column">
      <style:table-column-properties style:column-width="1.4194in"/>
    </style:style>
    <style:style style:name="TableColumn17" style:family="table-column">
      <style:table-column-properties style:column-width="0.9659in"/>
    </style:style>
    <style:style style:name="TableColumn18" style:family="table-column">
      <style:table-column-properties style:column-width="0.6652in"/>
    </style:style>
    <style:style style:name="TableColumn19" style:family="table-column">
      <style:table-column-properties style:column-width="0.7541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1409in"/>
    </style:style>
    <style:style style:name="Table12" style:family="table">
      <style:table-properties style:width="7.2055in" fo:margin-left="0in" table:align="center"/>
    </style:style>
    <style:style style:name="TableRow22" style:family="table-row">
      <style:table-row-properties style:min-row-height="0.188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6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65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65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65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4652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465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465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465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7" style:family="table-row">
      <style:table-row-properties style:min-row-height="0.465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2E74B5" fo:font-size="13pt" style:font-size-asian="13pt" style:font-size-complex="13pt"/>
    </style:style>
    <style:style style:name="TableRow237" style:family="table-row">
      <style:table-row-properties style:min-row-height="0.4652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465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4652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4652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4652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4652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0.465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4652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text-indent="0.5833in"/>
      <style:text-properties style:font-name-asian="標楷體" fo:font-size="14pt" style:font-size-asian="14pt" style:font-size-complex="13pt"/>
    </style:style>
    <style:style style:name="P39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12222in" svg:y="0.20833in" svg:width="0.8125in" svg:height="0.53958in" style:rel-width="scale" style:rel-height="scale"><draw:text-box><text:p text:style-name="內文"><text:span text:style-name="T3">附件</text:span><text:span text:style-name="T4">6</text:span></text:p></draw:text-box><svg:title/><svg:desc/></draw:frame></text:span></text:p>
      <text:p text:style-name="P5"><text:span text:style-name="T6">國立臺中教育大學1</text:span><text:span text:style-name="T7">1</text:span><text:span text:style-name="T8">5</text:span><text:span text:style-name="T9">級大學部畢業生</text:span><text:span text:style-name="T10">體育獎</text:span><text:span text:style-name="T11">推薦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>中文</text:p>
            <text:p text:style-name="P29">姓名</text:p>
          </table:table-cell>
          <table:table-cell table:style-name="TableCell30">
            <text:p text:style-name="P31">英文姓名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甄選</text:p>
            <text:p text:style-name="P36">成績</text:p>
          </table:table-cell>
          <table:table-cell table:style-name="TableCell37">
            <text:p text:style-name="P38">學業</text:p>
            <text:p text:style-name="P39">成績</text:p>
          </table:table-cell>
          <table:table-cell table:style-name="TableCell40">
            <text:p text:style-name="P41">操行</text:p>
            <text:p text:style-name="P42">成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<text:span text:style-name="T50">教</text:span><text:span text:style-name="T51">育</text:span><text:span text:style-name="T52">四甲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>
            <text:p text:style-name="P71"><text:span text:style-name="T72">語</text:span><text:span text:style-name="T73">教</text:span><text:span text:style-name="T74">四甲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>
            <text:p text:style-name="P93"><text:span text:style-name="T94">區</text:span><text:span text:style-name="T95">社四甲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4</text:p>
          </table:table-cell>
          <table:table-cell table:style-name="TableCell113">
            <text:p text:style-name="P114"><text:span text:style-name="T115">數</text:span><text:span text:style-name="T116">教</text:span><text:span text:style-name="T117">四甲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<text:span text:style-name="T137">科教四甲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6</text:p>
          </table:table-cell>
          <table:table-cell table:style-name="TableCell155">
            <text:p text:style-name="P156"><text:span text:style-name="T157">幼</text:span><text:span text:style-name="T158">教</text:span><text:span text:style-name="T159">四甲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7</text:p>
          </table:table-cell>
          <table:table-cell table:style-name="TableCell177">
            <text:p text:style-name="P178"><text:span text:style-name="T179">美</text:span><text:span text:style-name="T180">術</text:span><text:span text:style-name="T181">四甲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08</text:p>
          </table:table-cell>
          <table:table-cell table:style-name="TableCell199">
            <text:p text:style-name="P200"><text:span text:style-name="T201">音樂四甲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09</text:p>
          </table:table-cell>
          <table:table-cell table:style-name="TableCell220">
            <text:p text:style-name="P221"><text:span text:style-name="T222">特教四甲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<text:span text:style-name="T242">體</text:span><text:span text:style-name="T243">育</text:span><text:span text:style-name="T244">四甲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<text:span text:style-name="T264">台語四甲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英語四甲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>資工四甲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<text:span text:style-name="T322">數位四甲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>諮心四甲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國企四甲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>文創四甲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承辦人：<text:s text:c="28"/>體育室主任：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學務處  通知</dc:title>
    <dc:subject/>
    <meta:initial-creator>hiyt</meta:initial-creator>
    <dc:creator>艾雅 張</dc:creator>
    <meta:creation-date>2026-06-02T06:02:00Z</meta:creation-date>
    <dc:date>2026-06-02T06:02:00Z</dc:date>
    <meta:print-date>2024-04-12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