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justify" fo:margin-left="0.8402in" fo:text-indent="-0.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margin-left="0.8402in" fo:text-indent="-0.5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margin-left="0.8402in" fo:text-indent="-0.5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left="0.8402in" fo:text-indent="-0.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left="0.8402in" fo:text-indent="-0.5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P25" style:parent-style-name="內文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text-inden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1.2513in" fo:text-indent="-1.251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1.3333in" fo:text-indent="-1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90" style:parent-style-name="內文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justify" fo:text-indent="0.25in"/>
      <style:text-properties style:font-name-asian="標楷體"/>
    </style:style>
    <style:style style:name="P92" style:parent-style-name="內文" style:family="paragraph">
      <style:paragraph-properties fo:text-align="justify" fo:text-indent="0.25in"/>
      <style:text-properties style:font-name-asian="標楷體"/>
    </style:style>
    <style:style style:name="P93" style:parent-style-name="內文" style:family="paragraph">
      <style:paragraph-properties fo:text-align="justify" fo:text-indent="0.25in"/>
      <style:text-properties style:font-name-asian="標楷體"/>
    </style:style>
    <style:style style:name="P94" style:parent-style-name="內文" style:family="paragraph">
      <style:paragraph-properties fo:text-align="justify" fo:text-indent="0.25in"/>
      <style:text-properties style:font-name-asian="標楷體"/>
    </style:style>
    <style:style style:name="P95" style:parent-style-name="內文" style:family="paragraph">
      <style:paragraph-properties fo:text-align="justify" fo:text-indent="3.083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服務學習活動內容參考講義</text:p>
      <text:p text:style-name="P2">一、準備階段（Preparation）</text:p>
      <text:p text:style-name="P3">準備階段要做的工作主要包括：</text:p>
      <text:p text:style-name="P4"><text:span text:style-name="T5">（一）透過各種管道</text:span><text:span text:style-name="T6">了解社區或各族群的需求，並與學校課程結合</text:span><text:span text:style-name="T7">，決定要進行的社區服務主題。</text:span><text:span text:style-name="T8"><text:s/></text:span></text:p>
      <text:p text:style-name="P9"><text:span text:style-name="T10">（二）與被服務機構連擊，</text:span><text:span text:style-name="T11">共同擬定服務計畫</text:span><text:span text:style-name="T12">。</text:span></text:p>
      <text:p text:style-name="P13"><text:span text:style-name="T14">（三）介紹服務機構，雙方</text:span><text:span text:style-name="T15">共同擬定學習目標及服務項目</text:span><text:span text:style-name="T16">。</text:span><text:span text:style-name="T17"><text:s/></text:span></text:p>
      <text:p text:style-name="P18"><text:span text:style-name="T19">（四）安排服務者</text:span><text:span text:style-name="T20">所需技能訓練，組成服務團隊</text:span><text:span text:style-name="T21">。</text:span></text:p>
      <text:p text:style-name="P22"><text:span text:style-name="T23">（五）爭取學校行政當局及父母支持，</text:span><text:span text:style-name="T24">由學生、學校、家庭、社區共同分享責任。</text:span></text:p>
      <text:list text:style-name="LFO1" text:continue-numbering="true">
        <text:list-item>
          <text:p text:style-name="P25">服務階段（Service）</text:p>
        </text:list-item>
      </text:list>
      <text:p text:style-name="P26"><text:span text:style-name="T27"><text:s text:c="4"/>(</text:span><text:span text:style-name="T28">一</text:span><text:span text:style-name="T29">)</text:span><text:span text:style-name="T30">有意義、實做、具挑戰性</text:span><text:span text:style-name="T31">與社區實際問題解決有關的服務。</text:span></text:p>
      <text:p text:style-name="P32"><text:span text:style-name="T33"><text:s text:c="2"/>(</text:span><text:span text:style-name="T34">二</text:span><text:span text:style-name="T35">)</text:span><text:span text:style-name="T36">從事直接接觸被服務人的</text:span><text:span text:style-name="T37">直接服務，或募款、做計畫等間接服務。</text:span></text:p>
      <text:p text:style-name="P38"><text:span text:style-name="T39">為了讓學生慢慢接受挑戰，由探索階段走向理解、行動階段，可先安排間接服務再到直接服務；初期可先以團體方式參與，再漸漸以個別方式參與，服務方式最好有多元選擇，適合學生不同的能力，讓多元智慧都能發揮。</text:span></text:p>
      <text:list text:style-name="LFO1" text:continue-numbering="true">
        <text:list-item>
          <text:p text:style-name="P40">反思階段（Reflection）</text:p>
        </text:list-item>
      </text:list>
      <text:p text:style-name="P41"><text:span text:style-name="T42"><text:s text:c="3"/>(</text:span><text:span text:style-name="T43">一</text:span><text:span text:style-name="T44">)</text:span><text:span text:style-name="T45">是服務學習與社區服務最大不同的地方</text:span><text:span text:style-name="T46">，也是服務學習能帶來學習最重要的方法。</text:span></text:p>
      <text:p text:style-name="P47"><text:span text:style-name="T48"><text:s text:c="3"/>(</text:span><text:span text:style-name="T49">二</text:span><text:span text:style-name="T50">)</text:span><text:span text:style-name="T51">可設計</text:span><text:span text:style-name="T52">結構化的反思活動</text:span><text:span text:style-name="T53">，</text:span><text:span text:style-name="T54">如：撰寫日誌、小組討論、研究報告、研讀服務對象有關的書籍等。</text:span><text:span text:style-name="T55">可定期回到教室中反思，亦可於服務社區中與被服務人一起進行反思。</text:span></text:p>
      <text:p text:style-name="P56"><text:s text:c="3"/>(三)反思活動要把握Kolb經驗學習的週期：</text:p>
      <text:p text:style-name="P57"><text:span text:style-name="T58"><text:s text:c="6"/>What</text:span><text:span text:style-name="T59">？</text:span><text:span text:style-name="T60">（我做了哪些服務？</text:span><text:span text:style-name="T61">聽到</text:span><text:span text:style-name="T62">/</text:span><text:span text:style-name="T63">看到了什麼？接觸到了什麼？</text:span><text:span text:style-name="T64">）；</text:span></text:p>
      <text:p text:style-name="P65"><text:span text:style-name="T66"><text:s text:c="6"/>So What?</text:span><text:span text:style-name="T67">（這些服務帶給我的</text:span><text:span text:style-name="T68">意義、學習成長與受益有哪些？覺得自己最大的改變是什麼？</text:span><text:span text:style-name="T69">）；</text:span></text:p>
      <text:p text:style-name="P70"><text:span text:style-name="T71"><text:s text:c="6"/></text:span><text:span text:style-name="T72">Now What?</text:span><text:span text:style-name="T73">（服務學習經驗對我看自己、看事情的改變是什麼？未來我將如何運用所學於生活中？）</text:span></text:p>
      <text:list text:style-name="LFO1" text:continue-numbering="true">
        <text:list-item>
          <text:p text:style-name="P74">慶賀階段（Celebration）</text:p>
        </text:list-item>
      </text:list>
      <text:p text:style-name="P75"><text:s text:c="3"/><text:span text:style-name="T76">(</text:span><text:span text:style-name="T77">一</text:span><text:span text:style-name="T78">)</text:span><text:span text:style-name="T79">慶賀是一個分享的過程，</text:span><text:span text:style-name="T80">讓學生、被服務機構、老師一起來分享彼此的學習與成長</text:span><text:span text:style-name="T81">，藉分享學生肯定自己的參與和貢獻，並激起持續投入服務的決心，分享也可幫助服務機構或被服務人看到自己帶給學生的學習，建立自信心而自己站起來，慶賀並有助於關懷文化的建立。</text:span></text:p>
      <text:p text:style-name="P82"><text:span text:style-name="T83"><text:s text:c="3"/>(</text:span><text:span text:style-name="T84">二</text:span><text:span text:style-name="T85">)</text:span><text:span text:style-name="T86">慶賀可以慶祝同樂方式進行，並可領贈</text:span><text:span text:style-name="T87">感謝狀、謝卡、徽章、證明</text:span><text:span text:style-name="T88">等。</text:span></text:p>
      <text:p text:style-name="P89">經由慶賀、表彰，產生定義的效果，讓社會正義效果獲得全面性的擴展，藉此機會產生效尤與持續性的關懷義行。</text:p>
      <text:list text:style-name="LFO1" text:continue-numbering="true">
        <text:list-item>
          <text:p text:style-name="P90">評鑑及改進(Evaluation and Enhancement)</text:p>
        </text:list-item>
      </text:list>
      <text:p text:style-name="P91">（一）評估是否達到雙方最開始所設定的服務及學習目標</text:p>
      <text:p text:style-name="P92">（二）檢討優點、困難及缺失</text:p>
      <text:p text:style-name="P93">（三）提出改進方案及未來發展<text:s text:c="5"/></text:p>
      <text:p text:style-name="P94"/>
      <text:p text:style-name="P95"><text:span text:style-name="T96"><text:s/></text:span><text:span text:style-name="T97">資料</text:span><text:span text:style-name="T98">參考</text:span><text:span text:style-name="T99">來源：逢甲逢甲大學領導知能與服務學習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0631in" fo:margin-bottom="0.3937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服務學習活動內容參考講義</dc:title>
    <dc:description/>
    <dc:subject/>
    <meta:initial-creator>ntcu</meta:initial-creator>
    <dc:creator>艾雅 張</dc:creator>
    <meta:creation-date>2026-06-02T06:46:00Z</meta:creation-date>
    <dc:date>2026-06-02T06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