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margin-right="0.11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本文縮排" style:family="paragraph">
      <style:paragraph-properties style:snap-to-layout-grid="false" fo:line-height="150%" fo:margin-left="1.8701in" fo:text-indent="-1.5736in">
        <style:tab-stops/>
      </style:paragraph-properties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weight-complex="bold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125in" fo:line-height="150%" fo:margin-left="1.8701in" fo:text-indent="-1.573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fo:margin-bottom="0.125in" fo:line-height="150%" fo:margin-left="1.8104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fo:margin-bottom="0.125in" fo:line-height="150%" fo:margin-left="1.8104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margin-bottom="0.125in" fo:line-height="150%" fo:margin-left="1.8104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1.8701in" fo:text-indent="-1.57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 fo:margin-left="1.8701in" fo:text-indent="-1.5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125in" fo:margin-bottom="0.125in" fo:line-height="150%" fo:margin-left="1.7708in" fo:text-indent="-1.4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break-before="page" style:snap-to-layout-grid="false" fo:text-align="justify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312in"/>
    </style:style>
    <style:style style:name="TableColumn30" style:family="table-column">
      <style:table-column-properties style:column-width="0.9881in"/>
    </style:style>
    <style:style style:name="TableColumn31" style:family="table-column">
      <style:table-column-properties style:column-width="1.62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2.25in"/>
    </style:style>
    <style:style style:name="Table28" style:family="table">
      <style:table-properties style:width="6.5194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text-autospace="none" style:snap-to-layout-grid="false"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break="normal" style:text-autospace="none"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45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break="normal" style:text-autospace="none" style:snap-to-layout-grid="false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98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79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798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P98" style:parent-style-name="內文" style:master-page-name="MP1" style:family="paragraph">
      <style:paragraph-properties fo:break-before="page" style:snap-to-layout-grid="false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臺中教育大學畢業生美育獎遴選要點</text:span></text:p>
      <text:p text:style-name="P3"/>
      <text:p text:style-name="P4"><text:span text:style-name="T5"><text:s text:c="20"/></text:span><text:span text:style-name="T6">94.4.25 <text:s/>94學年度第二學期學務會議通過</text:span></text:p>
      <text:p text:style-name="P7"/>
      <text:p text:style-name="P8"><text:span text:style-name="T9">一、目 <text:s text:c="3"/>的：</text:span><text:span text:style-name="T10">為遴選表揚在校期間</text:span><text:span text:style-name="T11">藝文方面表現優異</text:span><text:span text:style-name="T12">之本校大學部應屆畢業生，特訂定本要點。</text:span></text:p>
      <text:p text:style-name="P13">二、申請資格：本校應屆畢業學生具備下列三項條件，得提出申請。</text:p>
      <text:p text:style-name="P14">(一)學業總成績平均70分以上者﹙在學前七學期成績﹚。</text:p>
      <text:p text:style-name="P15">(二)操行總成績80分以上者﹙在學前七學期成績﹚。</text:p>
      <text:p text:style-name="P16">(三)特殊表現：凡參加校內外各項藝文創作表演…等活動曾獲獎勵，或同班同學公認具藝術才華並有所表現。</text:p>
      <text:p text:style-name="P17"><text:span text:style-name="T18">三、</text:span><text:span text:style-name="T19">名　　額：各學系畢業班每班一名</text:span></text:p>
      <text:p text:style-name="P20"><text:span text:style-name="T21">四、</text:span><text:span text:style-name="T22">遴選方式：經由導師及各班同學推薦，向所屬學系提出申請，經各系系主任核定。</text:span></text:p>
      <text:p text:style-name="P23"><text:span text:style-name="T24">五、本要點經學生事務會議討論通過，並經校長核定後實施</text:span><text:span text:style-name="T25">，修正時亦同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國立臺中教育大學畢業生美育獎推薦表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2">
            <text:p text:style-name="P41">(中文)</text:p>
          </table:table-cell>
          <table:covered-table-cell/>
          <table:table-cell table:style-name="TableCell42" table:number-rows-spanned="2">
            <text:p text:style-name="P43">系別班級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(英文)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業成績</text:p>
            <text:p text:style-name="P69">(在學前七學期成績平均70分以上)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操行成績</text:p>
            <text:p text:style-name="P75">(在學前七學期成績平均80分以上)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特殊表現</text:p>
          </table:table-cell>
          <table:covered-table-cell/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導師簽章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系主任簽章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學務處  通知</dc:title>
    <dc:subject/>
    <meta:initial-creator>hiyt</meta:initial-creator>
    <dc:creator>艾雅 張</dc:creator>
    <meta:creation-date>2026-06-02T05:50:00Z</meta:creation-date>
    <dc:date>2026-06-02T05:50:00Z</dc:date>
    <meta:print-date>2016-02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