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>
        <style:tab-stops>
          <style:tab-stop style:type="left" style:position="0.427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472in">
        <style:tab-stops>
          <style:tab-stop style:type="left" style:position="0.4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5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427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125in"/>
    </style:style>
    <style:style style:name="Table7" style:family="table">
      <style:table-properties style:width="6.75in" fo:margin-left="0.075in" table:align="left"/>
    </style:style>
    <style:style style:name="TableRow12" style:family="table-row">
      <style:table-row-properties style:min-row-height="0.2798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end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53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495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5in" fo:margin-bottom="0.05in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5in" fo:margin-bottom="0.05in" fo:line-height="130%">
        <style:tab-stops>
          <style:tab-stop style:type="left" style:position="0.4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25in" fo:margin-bottom="0.125in" fo:line-height="120%">
        <style:tab-stops>
          <style:tab-stop style:type="left" style:position="0.4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top="0.25in" fo:margin-bottom="0.125in" fo:line-height="120%">
        <style:tab-stops>
          <style:tab-stop style:type="left" style:position="0.427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margin-top="0.25in" fo:margin-bottom="0.125in" fo:line-height="120%">
        <style:tab-stops>
          <style:tab-stop style:type="left" style:position="0.42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中教育大學</text:p>
      <text:p text:style-name="P2"><text:span text:style-name="T3">中華民國斐陶斐榮譽學會會員</text:span><text:span text:style-name="T4">推薦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文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英文姓名</text:p>
            <text:p text:style-name="P20">(與護照相同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年 <text:s text:c="4"/>月 <text:s text:c="4"/>日</text:p>
          </table:table-cell>
        </table:table-row>
        <table:table-row table:style-name="TableRow32">
          <table:table-cell table:style-name="TableCell33">
            <text:p text:style-name="P34">系所班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所獲學位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永久住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手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優良事蹟簡述(約150字以內即可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><text:span text:style-name="T66">※申</text:span><text:span text:style-name="T67"><text:s/></text:span><text:span text:style-name="T68">請</text:span><text:span text:style-name="T69"><text:s/></text:span><text:span text:style-name="T70">人簽章</text:span><text:span text:style-name="T71">：</text:span><text:span text:style-name="T72"><text:s text:c="30"/></text:span></text:p>
      <text:p text:style-name="P73"><text:span text:style-name="T74">※導師推薦核章：</text:span><text:span text:style-name="T75"><text:s text:c="30"/></text:span></text:p>
      <text:p text:style-name="P76"><text:span text:style-name="T77">※系所主任核章</text:span><text:span text:style-name="T78">：</text:span><text:span text:style-name="T7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 化學工程學系</dc:title>
    <dc:description/>
    <dc:subject/>
    <meta:initial-creator>user</meta:initial-creator>
    <dc:creator>艾雅 張</dc:creator>
    <meta:creation-date>2026-06-02T06:03:00Z</meta:creation-date>
    <dc:date>2026-06-02T06:03:00Z</dc:date>
    <meta:print-date>2010-03-17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